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uijk - Verleende Reclamebordvergun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op grond van artikel 2.10 van de A.P.V. Cuijk een vergunning is verleend.</text:p>
            <text:p text:style-name="common-al">Voor:  het plaatsen van 15 reclameborden ter promotie van Wilbertoord pakt Uut</text:p>
            <text:p text:style-name="common-al">Locatie: gemeente Cuijk ( diverse plaatsen 5431 en 5432)</text:p>
            <text:p text:style-name="common-al">Periode: 29 augustus tot en met 15 september 2015</text:p>
            <text:p text:style-name="common-al">Datum verzending:  26 augustus 2015</text:p>
            <text:p text:style-name="last-al">Belanghebbenden kunnen binnen zes weken na verzenddatum bij het college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7889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9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9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Verleende Reclamebord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98</meta:user-defined>
    <meta:user-defined meta:name="OVERHEIDop.GmbID/DC.identifier">gmb-2015-78898</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Beschikkingen | afhandeling</meta:user-defined>
    <meta:user-defined meta:name="OVERHEID.Gemeente/DCTERMS.publisher">Cuijk</meta:user-defined>
    <meta:user-defined meta:name="OVERHEID.Gemeente/DC.spatial">Cuijk</meta:user-defined>
    <meta:user-defined meta:name="OVERHEIDop.versieInformatie"/>
  </office:meta>
</office:document-meta>
</file>