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milieuvergunning: Schelmseweg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30901871</text:p>
            <text:p text:style-name="common-al">Datum indiening: 26 september 2013</text:p>
            <text:p text:style-name="common-al">Omschrijving: Revisievergunning wet milieubeheer t.b.v. het Nederlands Openluchtmuseum</text:p>
            <text:p text:style-name="tussenkopcur">
            <text:span text:style-name="nadrukvet">Adres: Schelmseweg 89 </text:span>
          </text:p>
            <text:p text:style-name="common-al">Besluit: Verlenen</text:p>
            <text:p text:style-name="common-al">Datum besluit: 07-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9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milieuvergunning: Schelmseweg 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97</meta:user-defined>
    <meta:user-defined meta:name="OVERHEIDop.GmbID/DC.identifier">gmb-2015-78897</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SJ 89</meta:user-defined>
    <meta:user-defined meta:name="OVERHEIDop.woonplaats">Arnhem</meta:user-defined>
    <meta:user-defined meta:name="OVERHEIDop.straatnaam">Schelm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10 446715</meta:user-defined>
    <meta:user-defined meta:name="OVERHEIDop.versieInformatie"/>
  </office:meta>
</office:document-meta>
</file>