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ave - Verleende kampeerontheffing – 2 t/m 4 oktober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Grave maken bekend dat op grond van artikel 4:18 van de A.P.V. Grave een kampeerontheffing is verleend.</text:p>
            <text:p text:style-name="common-al">Voor: het kamperen met maximaal 25 tenten/caravans t.b.v.  Trec wedstrijd</text:p>
            <text:p text:style-name="common-al">Locatie: terrein van PPV ’t Raamdal te Escharen (5364 NR)</text:p>
            <text:p text:style-name="common-al">Datum: 2 t/m 4 oktober 2015 </text:p>
            <text:p text:style-name="common-al">Datum verzending:  26 augustus 2015</text:p>
            <text:p text:style-name="last-al">Belanghebbenden kunnen binnen zes weken na verzenddatum bij het college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78893</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93</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93</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Verleende kampeerontheffing – 2 t/m 4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893</meta:user-defined>
    <meta:user-defined meta:name="OVERHEIDop.GmbID/DC.identifier">gmb-2015-78893</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64NR 31</meta:user-defined>
    <meta:user-defined meta:name="OVERHEIDop.woonplaats">Escharen</meta:user-defined>
    <meta:user-defined meta:name="OVERHEIDop.straatnaam">Beerschemaasweg</meta:user-defined>
    <meta:user-defined meta:name="OVERHEID.Gemeente/OVERHEID.authority">Grave</meta:user-defined>
    <meta:user-defined meta:name="OVERHEIDgvop.Informatietype/DC.type">Beschikkingen | afhandeling</meta:user-defined>
    <meta:user-defined meta:name="OVERHEID.Gemeente/DCTERMS.publisher">Grave</meta:user-defined>
    <meta:user-defined meta:name="OVERHEID.EPSG28992/DC.spatial">179715 416972</meta:user-defined>
    <meta:user-defined meta:name="OVERHEIDop.versieInformatie"/>
  </office:meta>
</office:document-meta>
</file>