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trekking omgevingsvergunning (uitgebreide procedure), Hoofdweg 739, 2131 BD Hoofddorp, Haarlemmermeers Wapenmagazijn (Dutch Armoury), het intrekken van de omgevingsvergunning voor het in werking hebben van een inrichting ten behoeve van de reparatie van vuurwapens en de opslag en verkoop van wapens en munitie, 27-08-2015, zaak 9136 (verleend op 24-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88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uitgebreide procedure), Hoofdweg 739, 2131 BD Hoofddorp, Haarlemmermeers Wapenmagazijn (Dutch Armoury), het intrekken van de omgevingsvergunning voor het in werking hebben van een inrichting ten behoeve van de reparatie van vuurwapens en de opslag en verkoop van wapens en munitie, 27-08-2015, zaak 9136 (verleend op 24-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88</meta:user-defined>
    <meta:user-defined meta:name="OVERHEIDop.GmbID/DC.identifier">gmb-2015-788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739</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168 479618</meta:user-defined>
    <meta:user-defined meta:name="OVERHEIDop.versieInformatie"/>
  </office:meta>
</office:document-meta>
</file>