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08-2015</text:span>
          </text:p>
            <text:p text:style-name="common-al">Locatie: Regentenkwartier in Bunnik</text:p>
            <text:p text:style-name="common-al">Zaaknummer: 207452</text:p>
            <text:p text:style-name="common-al">Activiteit: uitvoeren, hebben en onderhouden van kabels</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88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1</meta:user-defined>
    <meta:user-defined meta:name="OVERHEIDop.GmbID/DC.identifier">gmb-2015-7888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27</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02 453368</meta:user-defined>
    <meta:user-defined meta:name="OVERHEIDop.versieInformatie"/>
  </office:meta>
</office:document-meta>
</file>