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Reefakker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Reefakker 22 </text:span>
          </text:p>
            <text:p text:style-name="common-al">Omschrijving project: het verplaatsen van een schuur</text:p>
            <text:p text:style-name="common-al">Dossiernr: 150100879</text:p>
            <text:p text:style-name="common-al">Datum indiening: 16-01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888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88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88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Reefakker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888</meta:user-defined>
    <meta:user-defined meta:name="OVERHEIDop.GmbID/DC.identifier">gmb-2015-7888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6KT 22</meta:user-defined>
    <meta:user-defined meta:name="OVERHEIDop.woonplaats">Arnhem</meta:user-defined>
    <meta:user-defined meta:name="OVERHEIDop.straatnaam">Reefakker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5770 441338</meta:user-defined>
    <meta:user-defined meta:name="OVERHEIDop.versieInformatie"/>
  </office:meta>
</office:document-meta>
</file>