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klein evenement - Dijk en Du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20-08-2015</text:p>
            <text:p text:style-name="common-al">Vergunningszaak: 			 APV vergunning</text:p>
            <text:p text:style-name="common-al">Dossiernummer:			 APV15/00229</text:p>
            <text:p text:style-name="common-al">Locatie:				 Oude Parklaan 125-129 te Castricum</text:p>
            <text:p text:style-name="common-al">Activiteit:				 Aanvraag klein evenement - Dijk en Dui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887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7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7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lein evenement - Dijk en D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77</meta:user-defined>
    <meta:user-defined meta:name="OVERHEIDop.GmbID/DC.identifier">gmb-2015-7887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4</meta:user-defined>
    <meta:user-defined meta:name="OVERHEID.Gemeente/DC.spatial">Castricum</meta:user-defined>
    <meta:user-defined meta:name="OVERHEIDop.versieInformatie"/>
  </office:meta>
</office:document-meta>
</file>