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sluitingsuur Sint Joris Gilde, Groenstraat 14D in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608659/609497</text:p>
            <text:p text:style-name="common-al">Verzonden op 25 augustus 2015</text:p>
            <text:p text:style-name="common-al">Aan Sint Joris Gilde is door de Burgemeester ontheffing verleend van het sluitingsuur voor de nacht van zaterdag 26 september 2015 op zondag 27 september 2015.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7887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sluitingsuur Sint Joris Gilde, Groenstraat 14D in 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8876</meta:user-defined>
    <meta:user-defined meta:name="OVERHEIDop.GmbID/DC.identifier">gmb-2015-78876</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TH 14d</meta:user-defined>
    <meta:user-defined meta:name="OVERHEIDop.woonplaats">Berlicum</meta:user-defined>
    <meta:user-defined meta:name="OVERHEIDop.straatnaam">Groenstraat</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8-31</meta:user-defined>
    <meta:user-defined meta:name="xs:date/OVERHEIDop.einddatum">2015-10-13</meta:user-defined>
    <meta:user-defined meta:name="OVERHEID.EPSG28992/DC.spatial">156861 409116</meta:user-defined>
    <meta:user-defined meta:name="OVERHEIDop.versieInformatie"/>
  </office:meta>
</office:document-meta>
</file>