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knalapparatuur naast Kolkweg 4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plaatsen van knalapparatuur op landbouwgrond gelegen naast Kolkweg 4 in Venhuizen.</text:p>
            <text:p text:style-name="common-al">Deze ontheffing heeft een geldigheidsduur tot 1 juni 2016. De ontheffing is verzonden op 20 augustus 2015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5">
              <text:list-item text:style-override="id1-3-2-1-1-5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 </text:p>
                <text:p text:style-name="al"/>
                <text:p text:style-name="al">
                <text:span text:style-name="nadrukvet">Informatie</text:span>
              </text:p>
                <text:p text:style-name="al">Voor meer informatie over deze ontheffing kunt u terecht bij de Regionale Uitvoeringsdienst Noord-Holland Noord, Dampten 2 in Hoorn, telefoonnummer: 088 -102130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8873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7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7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knalapparatuur naast Kolkweg 4 in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873</meta:user-defined>
    <meta:user-defined meta:name="OVERHEIDop.GmbID/DC.identifier">gmb-2015-7887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</meta:user-defined>
    <meta:user-defined meta:name="OVERHEIDop.woonplaats">Venhuizen</meta:user-defined>
    <meta:user-defined meta:name="OVERHEIDop.straatnaam">Kolk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4663 520759</meta:user-defined>
    <meta:user-defined meta:name="OVERHEIDop.versieInformatie"/>
  </office:meta>
</office:document-meta>
</file>