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Stationsweg 2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a is de volgende omgevingsvergunning naar de aanvrager verzonden:</text:p>
            <text:p text:style-name="common-al">- 20/01/2015, plaatsen oorlogsmonument (gedenkteken), Stationsweg 22, 9671 AN Winschoten</text:p>
            <text:p text:style-name="common-al"/>
            <text:p text:style-name="common-al">
            <text:span text:style-name="nadrukvet">Heeft u bezwaren?</text:span> Zie de bezwaarschriftenprocedur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
            <text:span text:style-name="nadrukvet">Bezwaarschriftenprocedure</text:spa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www.rijksoverheid.nl. De folder is ook te verkrijgen bij het Klant Contact Centrum van de gemeen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88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ationsweg 22,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887</meta:user-defined>
    <meta:user-defined meta:name="OVERHEIDop.GmbID/DC.identifier">gmb-2015-7887</meta:user-defined>
    <meta:user-defined meta:name="OVERHEID.Gemeente/DC.creator">Oldamb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AN 22</meta:user-defined>
    <meta:user-defined meta:name="OVERHEIDop.woonplaats">Winschoten</meta:user-defined>
    <meta:user-defined meta:name="OVERHEIDop.straatnaam">Stations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291 573784</meta:user-defined>
    <meta:user-defined meta:name="OVERHEIDop.versieInformatie"/>
  </office:meta>
</office:document-meta>
</file>