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geluidvergunning: Nieuwe Station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989</text:p>
            <text:p text:style-name="common-al">Datum indiening: 15 juli 2015</text:p>
            <text:p text:style-name="common-al">Omschrijving: Aanvraag ontheffing geluidhinder van 15 augustus 2015 tot en met 30 augustus 2015 voor de dag-, avond- en nachtperiode</text:p>
            <text:p text:style-name="tussenkopcur">
            <text:span text:style-name="nadrukvet">Adres: Nieuwe Stationsstraat</text:span>
          </text:p>
            <text:p text:style-name="common-al">Besluit:Verlenen</text:p>
            <text:p text:style-name="common-al">Datum besluit: 13-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8869</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69</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69</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geluidvergunning: Nieuwe Stations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869</meta:user-defined>
    <meta:user-defined meta:name="OVERHEIDop.GmbID/DC.identifier">gmb-2015-78869</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meta:user-defined>
    <meta:user-defined meta:name="OVERHEIDop.woonplaats">Arnhem</meta:user-defined>
    <meta:user-defined meta:name="OVERHEIDop.straatnaam">Nieuwe Stations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8-15</meta:user-defined>
    <meta:user-defined meta:name="xs:date/OVERHEIDop.einddatum">2015-08-30</meta:user-defined>
    <meta:user-defined meta:name="OVERHEID.EPSG28992/DC.spatial">190290 444100</meta:user-defined>
    <meta:user-defined meta:name="OVERHEIDop.versieInformatie"/>
  </office:meta>
</office:document-meta>
</file>