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vergunning aan Blaaskapel De Knoestjes, Postelstraat 3a, 5296 LM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feest 44 jaar De Knoestjes op 25, 26 en 27 september 2015 op diverse locaties in Esch.</text:p>
            <text:p text:style-name="common-al">Vergunning verleend d.d. 18 augustus 2015.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7886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6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6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 Blaaskapel De Knoestjes, Postelstraat 3a, 5296 LM in 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61</meta:user-defined>
    <meta:user-defined meta:name="OVERHEIDop.GmbID/DC.identifier">gmb-2015-78861</meta:user-defined>
    <meta:user-defined meta:name="OVERHEID.Gemeente/DC.creator">Haar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6LM 3a</meta:user-defined>
    <meta:user-defined meta:name="OVERHEIDop.woonplaats">Esch</meta:user-defined>
    <meta:user-defined meta:name="OVERHEIDop.straatnaam">Postelstraat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8317 402595</meta:user-defined>
    <meta:user-defined meta:name="OVERHEIDop.versieInformatie"/>
  </office:meta>
</office:document-meta>
</file>