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5-7, 1435 CA, gevel wijzigen van panden H1 en H2, 23-01-2015, 2015-00019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8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5-7, 1435 CA, gevel wijzigen van panden H1 en H2, 23-01-2015, 2015-00019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886</meta:user-defined>
    <meta:user-defined meta:name="OVERHEIDop.GmbID/DC.identifier">gmb-2015-78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B 2a</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07 475649</meta:user-defined>
    <meta:user-defined meta:name="OVERHEIDop.versieInformatie"/>
  </office:meta>
</office:document-meta>
</file>