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passing mandaat BAG</text:p>
      <text:section text:name="zakelijke-mededeling_id1-3-2" text:style-name="zakelijke-mededeling">
        <text:section text:name="zakelijke-mededeling-tekst_id1-3-2-1" text:style-name="zakelijke-mededeling-tekst">
          <text:section text:name="tekst_id1-3-2-1-1" text:style-name="tekst">
            <text:p text:style-name="common-al">Mandaat uitvoering BAG</text:p>
            <text:p text:style-name="last-al">In de vergadering van 25 augustus 2015 heeft het College van burgemeester en wethouders het mandaat uitvoering BAG aangepast. Dit besluit heeft wijzigingen aangebracht in de verstrekte interne mandaten ten behoeve van de uitvoering van de wet op de Basisregistratie adressen en gebouwen. Onder mandaat wordt verstaan de bevoegdheid om namens een bestuursorgaan een besluit te nemen. Het gewijzigde besluit treedt in werking op 1 september 2015. Het besluit is aan de digitale bekendmaking bijgevoegd. Deze kunt u vinden op de gemeentelijke website <text:a xlink:href="https://www.gemeentenoordenveld.nl/bestuur_en_organisatie/bekendmakingen/bijlagen/beleidslijn_rattenbestrijding_gemeente_noordenveld/" xlink:type="simple">www.gemeentenoordenveld.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oordenveld.</text:p>
            </table:table-cell>
            <table:table-cell office:value-type="string" table:style-name="header.C">
              <text:p text:style-name="headerright"><text:span text:style-name="nr">
                      Nr. 78841</text:span><text:line-break/><text:date style:data-style-name="dag" text:fixed="true" text:date-value="2015-08-27"/><text:line-break/><text:date style:data-style-name="jaar" text:fixed="true" text:date-value="2015-08-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41</text:span><text:date style:data-style-name="nicedate" text:fixed="true" text:date-value="201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8841</text:span><text:date style:data-style-name="nicedate" text:fixed="true" text:date-value="2015-08-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passing mandaat BA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7</meta:user-defined>
    <meta:user-defined meta:name="OVERHEIDop.publicationIssue">78841</meta:user-defined>
    <meta:user-defined meta:name="OVERHEIDop.GmbID/DC.identifier">gmb-2015-78841</meta:user-defined>
    <meta:user-defined meta:name="OVERHEID.Gemeente/DC.creator">Noordenvel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Noordenveld</meta:user-defined>
    <meta:user-defined meta:name="OVERHEIDgvop.Informatietype/DC.type">Overige overheidsinformatie</meta:user-defined>
    <meta:user-defined meta:name="OVERHEID.Gemeente/DCTERMS.publisher">Noordenveld</meta:user-defined>
    <meta:user-defined meta:name="OVERHEIDop.externeBijlage">exb-2015-22665</meta:user-defined>
    <meta:user-defined meta:name="OVERHEID.Gemeente/DC.spatial">Noordenveld</meta:user-defined>
    <meta:user-defined meta:name="OVERHEIDop.versieInformatie"/>
  </office:meta>
</office:document-meta>
</file>