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even de Keylaan nabij schoolgebouw (kadastraal R 3277 / vellen boom); 23294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8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ven de Keylaan nabij schoolgebouw (kadastraal R 3277 / vellen boom); 23294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84</meta:user-defined>
    <meta:user-defined meta:name="OVERHEIDop.GmbID/DC.identifier">gmb-2015-78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DC.spatial">Hilversum</meta:user-defined>
    <meta:user-defined meta:name="OVERHEIDop.versieInformatie"/>
  </office:meta>
</office:document-meta>
</file>