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onings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/>
            <text:p text:style-name="common-al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Koningslaan 55</text:span>
            <text:span text:style-name="nadrukvet">, 1406KG</text:span>
          </text:p>
            <text:p text:style-name="common-al">Plaatsen toegangshek voorzijde woning.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Inzage:</text:span>
          </text:p>
            <text:list text:style-name="id1-3-2-1-1-12">
              <text:list-item text:style-override="id1-3-2-1-1-12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2-2">
                <text:number>2.</text:number>
                <text:p text:style-name="al">De agenda voor de Commissie Ruimtelijke Kwaliteit (CRK) en overzichten van geweigerde omgevingsvergunningen kunt u vinden op de gemeentelijke website <text:a xlink:href="http://www.bussum.nl/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27 augustus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7881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1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1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s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817</meta:user-defined>
    <meta:user-defined meta:name="OVERHEIDop.GmbID/DC.identifier">gmb-2015-78817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6KG 55</meta:user-defined>
    <meta:user-defined meta:name="OVERHEIDop.woonplaats">Bussum</meta:user-defined>
    <meta:user-defined meta:name="OVERHEIDop.straatnaam">Koningslaan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8751 475863</meta:user-defined>
    <meta:user-defined meta:name="OVERHEIDop.versieInformatie"/>
  </office:meta>
</office:document-meta>
</file>