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terieure over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maakt bekend dat de gemeente Borne op 17 augustus 2015 een anterieure overeenkomst in de zin van artikel 6:24 Wet ruimtelijke ordening heeft gesloten terzake het perceel Retraitehuisweg 4-8 te Zenderen. In de overeenkomst zijn de voorwaarden geregeld waaronder de gemeente Borne bereid is mee te werken om een zorghotel op het perceel aan de Retraitehuisweg 6 te realiseren, kadastraal bekend gemeente Borne, sectie E, nummer 5604. </text:p>
            <text:p text:style-name="common-al"/>
            <text:p text:style-name="common-al">
            <text:span text:style-name="nadrukvet">
              <text:span text:style-name="nadrukcur">Inzage </text:span>
            </text:span>
          </text:p>
            <text:p text:style-name="common-al">Een zakelijke beschrijving van de overeenkomsten ligt ter inzage vanaf 28 augustus 2015 tot en met 8 oktober 2015 bij de publieksbalie van het gemeentehuis (Rheineplein 1 te Borne). </text:p>
            <text:p text:style-name="last-al">Tegen de gesloten overeenkomst kunnen geen zienswijz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7881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1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1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erieure over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14</meta:user-defined>
    <meta:user-defined meta:name="OVERHEIDop.GmbID/DC.identifier">gmb-2015-78814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besluiten van algemene strekking</meta:user-defined>
    <meta:user-defined meta:name="OVERHEID.Gemeente/DCTERMS.publisher">Borne</meta:user-defined>
    <meta:user-defined meta:name="xs:date/OVERHEIDop.startdatum">2015-08-28</meta:user-defined>
    <meta:user-defined meta:name="OVERHEID.Gemeente/DC.spatial">Borne</meta:user-defined>
    <meta:user-defined meta:name="OVERHEIDop.versieInformatie"/>
  </office:meta>
</office:document-meta>
</file>