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vaststelling Nadere regels Algemene Subsidieverordening 2013</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Hoogezand-Sappemeer;</text:p>
            <text:p text:style-name="al">overwegende dat het gewenst is ter uitvoering van de Algemene Subsidieverordening Hoogezand-Sappemeer 2013 nadere regels per beleidsterrein vast te stellen;</text:p>
            <text:p text:style-name="al">dat bij besluit van 18 december 2012 Nadere subsidieregels zijn vastgesteld voor een aantal deelgebieden;</text:p>
            <text:p text:style-name="al">dat het in het kader van deregulering wenselijk is om de bestaande Subsidieverordening Monumenten te vervangen door Nadere subsidieregels voor monumenten;</text:p>
            <text:p text:style-name="al">dat het ten gevolge van de bezuinigingen op de monumentensubsidies wenselijk is om de bestaande regels voor monumentensubsidies te herzien;</text:p>
            <text:p text:style-name="al">gelet op artikel 2, tweede lid van de Algemene subsidieverordening Hoogezand-Sappemeer 2013</text:p>
            <text:p text:style-name="al">besluiten: </text:p>
            <text:p text:style-name="al"/>
            <text:p text:style-name="al">vast te stellen de nadere subsidieregels:</text:p>
            <text:p text:style-name="al">
            <text:span text:style-name="nadrukvet">Subsidieregeling Gemeentelijke Monumenten Hoogezand-Sappemeer</text:span>
          </text:p>
            <text:p text:style-name="al"/>
            <text:p text:style-name="al">Deze nadere subsidieregels treden in werking op 29 augustus 2015 - de dag waarop de intrekking door de raad van de Subsidieverordening Monumenten Hoogezand-Sappemeer- in werking is getreden. </text:p>
            <text:p text:style-name="al"/>
            <text:p text:style-name="al">Hoogezand, 9  juni 2015</text:p>
            <text:p text:style-name="al">Burgemeester en wethouders van Hoogezand-Sappemeer,</text:p>
            <text:p text:style-name="al">J. Vos , secretaris</text:p>
            <text:p text:style-name="al"> P.M.M. de Jonge, burgemeester</text:p>
            <text:p text:style-name="al"/>
            <text:p text:style-name="al">
            <text:span text:style-name="nadrukvet"> </text:span>
          </text:p>
          </text:section>
        </text:section>
        <text:section text:name="regeling-tekst_id1-3-2-2" text:style-name="regeling-tekst">
          <text:section text:name="artikel_id1-3-2-2-1" text:style-name="artikel">
            <text:p text:style-name="artikel_kop_titel"><text:span text:style-name="artikel_kop_label">Subsidieregeling Gemeentelijke Monumenten Hoogezand-Sappemeer</text:span> <text:span text:style-name="artikel_kop_label"/> </text:p>
            <text:p text:style-name="al"/>
            <text:p text:style-name="al"/>
            <text:p text:style-name="al">
            <text:span text:style-name="nadrukvet">Artikel 1 Begripsomschrijvingen</text:span>
          </text:p>
            <text:p text:style-name="al">In deze subsidieregeling wordt verstaan onder:</text:p>
            <text:p text:style-name="al">
            <text:span text:style-name="nadrukvet">ASV:</text:span> Algemene Subsidieverordening Hoogezand-Sappemeer.</text:p>
            <text:p text:style-name="al">
            <text:span text:style-name="nadrukvet">gemeentelijk monument:</text:span> een overeenkomstig artikel 1 onder a van de Erfgoedverordening Hoogezand-Sappemeer aangewezen pand, object, en/of terrein.</text:p>
            <text:p text:style-name="al">
            <text:span text:style-name="nadrukvet">eigenaar:</text:span> in deze regeling wordt onder eigenaar mede verstaan:</text:p>
            <text:p text:style-name="al">a. de erfpachter;</text:p>
            <text:p text:style-name="al">b. de houder van een recht van opstal;</text:p>
            <text:p text:style-name="al">c. de houder van een appartementsrecht;</text:p>
            <text:p text:style-name="al">d. de toekomstige eigenaar, erfpachter, houder van een recht op opstal of houder van een appartementsrecht;</text:p>
            <text:p text:style-name="al">e. de verhuurder mits deze buiten de eigen woning niet meer dan 2 woningen bezit.</text:p>
            <text:p text:style-name="al">
            <text:span text:style-name="nadrukvet">subsidiabele kosten</text:span>: de geraamde en door ons goedgekeurde bedragen van:</text:p>
            <text:p text:style-name="al">a. de aanneemsom;</text:p>
            <text:p text:style-name="al">b. de kosten van de architect en andere adviseurs voor zover die noodzakelijk zijn en rechtstreeks verband houden met de restauratie;</text:p>
            <text:p text:style-name="al">c. toezicht op de uitvoering;</text:p>
            <text:p text:style-name="al">d. eventueel noodzakelijk meerwerk tot maximaal 5% van de aanneemsom;</text:p>
            <text:p text:style-name="al">e. de verschuldigde btw, voor zover die niet kan worden verrekend. </text:p>
            <text:p text:style-name="al">f. materiaalkosten voor werkzaamheden die worden verricht in zelfwerkzaamheid. </text:p>
            <text:p text:style-name="al">g. In bijzondere gevallen kan in het algemeen belang voor zelfwerkzaamheid aanvullende subsidie worden verleend.</text:p>
            <text:p text:style-name="al">
            <text:span text:style-name="nadrukvet">restauratie:</text:span> voorzieningen en werkzaamheden aan een beschermd monument, het normale onderhoud te boven gaande, die voor het herstel van een beschermd monument noodzakelijk zijn en vermeld in de bijgevoegde toelichting.</text:p>
            <text:p text:style-name="al">
            <text:span text:style-name="nadrukvet">onderhoud:</text:span> periodieke werkzaamheden die als onderhoud worden aangemerkt en dienen om het pand als zodanig in stand te houden, zoals vermeld in de bijgevoegde toelichting. </text:p>
            <text:p text:style-name="al"/>
            <text:p text:style-name="al">
            <text:span text:style-name="nadrukvet">Artikel 2 Subsidieplafond</text:span>
          </text:p>
            <text:p text:style-name="al">Het subsidieplafond voor het subsidiëren van activiteiten, zoals bedoeld in deze regeling wordt jaarlijks vastgesteld.</text:p>
            <text:p text:style-name="al">Indien het bedrag, waarvoor op grond van deze subsidieregeling subsidie zou moeten worden verleend aan degenen die daartoe tijdig een aanvraag hebben ingediend, groter is dan het subsidieplafond wordt een budgetkorting toegepast ter hoogte van het percentage van de overschrijding.</text:p>
            <text:p text:style-name="al"/>
            <text:p text:style-name="al">
            <text:span text:style-name="nadrukvet">Artikel 3 Doel en Subsidievereisten</text:span>
          </text:p>
            <text:p text:style-name="al">1. Met deze subsidieregeling wordt beoogd de restauratie en het onderhoud van gemeentelijke monumenten te bevorderen.</text:p>
            <text:p text:style-name="al">2. Om in aanmerking te komen voor subsidie wordt voldaan aan de volgende vereisten:</text:p>
            <text:p text:style-name="al">a. Er is geen sprake van herstel van een brand- en/of stormschade die door de verzekeringsuitkering wordt gedekt;</text:p>
            <text:p text:style-name="al">b. Er is geen sprake van herstel van bevingsschade, voor zover die direct of indirect door of namens de NAM wordt vergoed;</text:p>
            <text:p text:style-name="al">c. De werkzaamheden leiden tot instandhouding van de monumentale waarde en het monumentale karakter;</text:p>
            <text:p text:style-name="al">d. De werkzaamheden betreffen niet het (opnieuw) aanbrengen van reeds verloren gegane waarden en betreffen evenmin maatregelen tot comfortverbetering;</text:p>
            <text:p text:style-name="al">e. De kosten zijn sober en doelmatig en staan in redelijke verhouding tot het te verkrijgen resultaat; </text:p>
            <text:p text:style-name="al">f. Er is nog geen aanvang gemaakt met de uitvoering van de werkzaamheden.</text:p>
            <text:p text:style-name="al"/>
            <text:p text:style-name="al">
            <text:span text:style-name="nadrukvet">Artikel 4 Restauratiesubsidie</text:span>
          </text:p>
            <text:p text:style-name="al">1. De restauratiesubsidie bedraagt maximaal 40% van de subsidiabele restauratiekosten tot ten hoogste € 10.000,- per jaar gedurende maximaal twee aaneengesloten jaren. </text:p>
            <text:p text:style-name="al">2. In bijzondere gevallen kunnen burgemeester en wethouders afwijken van het gestelde in dit artikel.</text:p>
            <text:p text:style-name="al"/>
            <text:p text:style-name="al">
            <text:span text:style-name="nadrukvet">Artikel 5 Onderhoudssubsidie</text:span>
          </text:p>
            <text:p text:style-name="al">1. De subsidie in de onderhoudskosten bedraagt maximaal 40% van de subsidiabele onderhoudskosten tot ten hoogste € 2.800,-- per jaar.</text:p>
            <text:p text:style-name="al">2. In bijzondere gevallen kunnen burgemeester en wethouders afwijken van het gestelde in dit artikel.</text:p>
            <text:p text:style-name="al"/>
            <text:p text:style-name="al">
            <text:span text:style-name="nadrukvet">Artikel 6 Bij de aanvraag in te dienen gegevens</text:span>
          </text:p>
            <text:p text:style-name="al">1. In aanvulling op het bepaalde in de ASV met betrekking tot bij de aanvraag in te dienen gegevens, worden bij de subsidieaanvraag als bedoeld in artikel 4 overgelegd:</text:p>
            <text:p text:style-name="al">a. een restauratieplan of werkomschrijving.</text:p>
            <text:p text:style-name="al">b. gespecificeerde begroting(en) van kosten;</text:p>
            <text:p text:style-name="al">c. tekeningen, van de bestaande de nieuwe situatie (schaal 1:100);</text:p>
            <text:p text:style-name="al">d. de naam en het adres van de aannemer.</text:p>
            <text:p text:style-name="al">2.In aanvulling op het bepaalde in de ASV met betrekking tot bij de aanvraag in te dienen gegevens worden bij de subsidieaanvraag als bedoeld in artikel 5 overgelegd:</text:p>
            <text:p text:style-name="al">a. gespecificeerde begroting(en) van kosten.</text:p>
            <text:p text:style-name="al"/>
            <text:p text:style-name="al">
            <text:span text:style-name="nadrukvet">Artikel 7 Verplichtingen</text:span>
          </text:p>
            <text:p text:style-name="al">1. In aanvulling op het bepaalde in de ASV met betrekking tot de verplichtingen van de subsidieontvanger gelden de volgende verplichtingen:</text:p>
            <text:p text:style-name="al">a. De gesubsidieerde restauratiewerkzaamheden worden naar behoren uitgevoerd binnen twee jaar na de verlening</text:p>
            <text:p text:style-name="al">b. De gesubsidieerde onderhoudswerkzaamheden worden naar behoren uitgevoerd binnen één jaar na de verlening.</text:p>
            <text:p text:style-name="al">c. Na afloop van de restauratie wordt het monument onderhouden in de staat waarin het door de restauratie is gebracht</text:p>
            <text:p text:style-name="al">d. De voor het treffen van de voorzieningen benodigde vergunning(en) en toestemming(en) zijn verleend.</text:p>
            <text:p text:style-name="al">e. Het beschermd monument is blijvend voldoende verzekerd tegen brand-, storm- en bliksemschade.</text:p>
            <text:p text:style-name="al"/>
            <text:p text:style-name="al">
            <text:span text:style-name="nadrukvet">Artikel 8 Aanvraag- en beslistermijn</text:span>
          </text:p>
            <text:p text:style-name="al">In afwijking van het bepaalde in de ASV met betrekking tot de aanvraagtermijn wordt een aanvraag ingediend voor 1 oktober van het jaar, dat voorafgaat aan het subsidiejaar. Op de aanvraag wordt beslist binnen 13 weken na de uiterste aanvraagtermijn. </text:p>
            <text:p text:style-name="al"/>
            <text:p text:style-name="al">
            <text:span text:style-name="nadrukvet">Artikel 9 Voorlopige beslissing, betaling en bevoorschotting</text:span>
          </text:p>
            <text:p text:style-name="al">In aanvulling op het bepaalde in de ASV met betrekking tot de verlening van de subsidie: </text:p>
            <text:p text:style-name="al">1. Burgemeester en wethouders beslissen op een subsidieaanvraag als bedoeld in artikel 4 en 5 van deze subsidieregeling na advies van de gemeentelijke Monumentencommissie.</text:p>
            <text:p text:style-name="al">2. Bij het besluit over subsidieverlening bepalen burgemeester en wethouders de voorlopige hoogte van de subsidie.</text:p>
            <text:p text:style-name="al">3. Aan de aanvrager kan op zijn verzoek een voorschot worden verstrekt tijdens uitvoering van de gesubsidieerde werkzaamheden. Het voorschot wordt verrekend bij de betaling van de subsidie.</text:p>
            <text:p text:style-name="al"/>
            <text:p text:style-name="al">
            <text:span text:style-name="nadrukvet">Artikel 10 Verantwoording en vaststelling van subsidies</text:span>
          </text:p>
            <text:p text:style-name="al">1. De aanvraag tot vaststelling vindt plaats aan de hand van een daarvoor bestemd formulier.</text:p>
            <text:p text:style-name="al">2. Het bepaalde in de ASV met betrekking tot verantwoording en vaststelling van subsidies vanaf </text:p>
            <text:p text:style-name="al">€ 5.000,-- tot € 50.000,-- is van toepassing op de monumentensubsidies, ongeacht de hoogte van het subsidiebedrag. </text:p>
            <text:p text:style-name="al">3. In aanvulling op het bepaalde in de ASV met betrekking tot de verantwoording en vaststelling van subsidies vanaf € 5.000,-- tot € 50.000,-- geldt:</text:p>
            <text:p text:style-name="al">a. De aanvraag tot vaststelling bevat ook een opgave van de totale subsidiabele kosten, facturen en betaalbewijzen.</text:p>
            <text:p text:style-name="al">b. De subsidie wordt vastgesteld nadat de onder a. bedoelde werkzaamheden door of vanwege burgemeester en wethouders zijn gecontroleerd en akkoord bevonden</text:p>
            <text:p text:style-name="al"/>
            <text:p text:style-name="al">
            <text:span text:style-name="nadrukvet">Artikel 11 Intrekking van subsidie</text:span>
          </text:p>
            <text:p text:style-name="al">1. Zolang de subsidie niet is vastgesteld, kunnen burgemeester en wethouders de beschikking tot verlening van de subsidie intrekken of ten nadele van de ontvanger van de subsidie wijzigen en reeds betaalde voorschotten terugvorderen, indien:</text:p>
            <text:p text:style-name="al">a. de activiteiten waarvoor subsidie is verleend niet of niet geheel hebben plaatsgevonden of zullen plaatsvinden;</text:p>
            <text:p text:style-name="al">b. de ontvanger van een subsidie niet heeft voldaan aan de aan de subsidie verbonden voorwaarden;</text:p>
            <text:p text:style-name="al">c. de ontvanger van de subsidie onjuiste of onvolledige informatie heeft verstrekt en de verstrekking van juiste of volledige gegevens tot een andere beschikking op de aanvraag tot verlening van subsidie zou hebben geleid;</text:p>
            <text:p text:style-name="al">d. de verlening van subsidie anderszins onjuist was en de ontvanger van de subsidie dit wist of behoorde te weten;</text:p>
            <text:p text:style-name="al">e. het monument waarvoor subsidie is verleend, wordt vervreemd voordat burgemeester en wethouders hebben ingestemd met de gereed melding.</text:p>
            <text:p text:style-name="al">2. De intrekking of wijziging werkt terug tot en met het tijdstip waarop de subsidie is verleend, tenzij bij de intrekking of wijziging anders is bepaald.</text:p>
            <text:p text:style-name="al"/>
            <text:p text:style-name="al">
            <text:span text:style-name="nadrukvet">Artikel 12 Weigering</text:span>
          </text:p>
            <text:p text:style-name="al">1. De subsidie wordt niet toegekend:</text:p>
            <text:p text:style-name="al">a. Indien met het treffen van de voorzieningen de monumentenzorg niet of in onvoldoende mate wordt gediend.</text:p>
            <text:p text:style-name="al">b. Voor zover de kosten van de restauratie op grond van een verzekering gedekt worden of op derden verhaald kunnen worden.</text:p>
            <text:p text:style-name="al">2. In bijzondere gevallen kunnen burgemeester en wethouders afwijken van het gestelde in dit artikel. </text:p>
            <text:p text:style-name="al"/>
            <text:p text:style-name="al">
            <text:span text:style-name="nadrukvet">Artikel 13 Inwerkingtreding</text:span>
          </text:p>
            <text:p text:style-name="al">Deze subsidieregeling treedt in werking op 29 augustus 2015 -de dag waarop het besluit tot intrekking van de 'Subsidieverordening Monumenten Hoogezand-Sappemeer' in werking is getreden-  en is van toepassing op de uitvoering van onderhoud en/of restauratie van gemeentelijke monumenten vanaf 1 januari 2016.</text:p>
            <text:p text:style-name="al"/>
            <text:p text:style-name="al">
            <text:span text:style-name="nadrukvet">Artikel 14 Overgangsbepaling </text:span>
          </text:p>
            <text:p text:style-name="al">Op een verplichting tot betaling van een geldsom aan of door een bestuursorgaan, die is vastgesteld of ontstaan voor het tijdstip van inwerkingtreding van deze subsidieregeling, blijft het recht zoals dat gold voor dat tijdstip van toepassing. </text:p>
            <text:p text:style-name="al"/>
            <text:p text:style-name="al">
            <text:span text:style-name="nadrukvet">Artikel 15 Citeertitel</text:span>
          </text:p>
            <text:p text:style-name="al">Deze subsidieregeling kan worden aangehaald als “Subsidieregeling Gemeentelijke Monumenten Hoogezand-Sappemeer”. </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
            <text:p text:style-name="al"/>
            <text:p text:style-name="al"/>
            <text:p text:style-name="al">
            <text:span text:style-name="nadrukvet">Toelichting bij Subsidieregeling Gemeentelijke Monumenten</text:span>
          </text:p>
            <text:p text:style-name="al"/>
            <text:p text:style-name="al">
            <text:span text:style-name="nadrukvet">Algemeen</text:span>
          </text:p>
            <text:p text:style-name="al">Beschermde monumenten zijn beschermd omdat zij een cultuurhistorisch belang vertegenwoordigen, waarvan de samenleving vindt dat dit aan de komende generaties moet worden overgedragen. Dat belang wordt "monumentale waarde" genoemd. Die monumentale waarde is de reden voor de bescherming.</text:p>
            <text:p text:style-name="al">Het gaat bij subsidie dus om het herstel en instandhouding van de monumentale waarde. Voor alle duidelijkheid: niet om het isoleren, verbeteren van comfort of het bijdragen aan de exploitatie en ook niet om het terug brengen van reeds verloren monumentale waarde.</text:p>
            <text:p text:style-name="al"/>
            <text:p text:style-name="al">De monumentale waarden van de panden zijn globaal per pand beschreven. Tot de monumentale waarden wordt in ieder geval de hoofdstructuur (het casco) gerekend. Het casco bestaat uit:</text:p>
            <text:p text:style-name="al">- Dragende onderdelen (fundering, balkdragende muren en balklagen)</text:p>
            <text:p text:style-name="al">- Vloeren</text:p>
            <text:p text:style-name="al">- Omhulsel (buitenmuren en kap)</text:p>
            <text:p text:style-name="al">- Binnenpleisterwerk van muren</text:p>
            <text:p text:style-name="al">- Buitenafwerking (kozijnen en ramen)</text:p>
            <text:p text:style-name="al"/>
            <text:p text:style-name="al">Tot de monumentale waarde worden in het algemeen ook die onderdelen gerekend die de architectuurhistorische kenmerken van het monument bepalen zoals:</text:p>
            <text:p text:style-name="al">- Gevelbekroningen</text:p>
            <text:p text:style-name="al">- Stoepen</text:p>
            <text:p text:style-name="al">- Oude kapconstructies</text:p>
            <text:p text:style-name="al">- Interieuronderdelen (decoratief stucwerk, schoorsteenpartijen, wandafwerking en betimmering)</text:p>
            <text:p text:style-name="al">- Overige historische details (schoorstenen, kroonlijsten, balkons, hekwerken enz.)</text:p>
            <text:p text:style-name="al"/>
            <text:p text:style-name="al">
            <text:span text:style-name="nadrukvet">Restauratiesubsidie</text:span>
          </text:p>
            <text:p text:style-name="al">De volgende werkzaamheden en voorzieningen komen in aanmerking voor een restauratiesubsidie:</text:p>
            <text:p text:style-name="al">Bescherming en preventie</text:p>
            <text:p text:style-name="al">- Maatregelen ter voorkoming van vochtdoorslag en optrekkend vocht bij muren (maar niet dan na grondig onderzoek naar de oorzaken en de toe te passen methode).</text:p>
            <text:p text:style-name="al">- Het aanbrengen van voorzieningen ter voorkoming van beschadiging of aantasting van beschermenswaardige onderdelen.</text:p>
            <text:p text:style-name="al">- Bliksemafleiders bij panden met rieten daken.</text:p>
            <text:p text:style-name="al">Constructief herstel</text:p>
            <text:p text:style-name="al">- Het door herstel of door partiële vernieuwing weer in goede staat (terug)brengen van onderdelen die in een vervallen, vergane of aangetaste toestand verkeren.</text:p>
            <text:p text:style-name="al">- Herstel van de hoofdstructuur of casco.</text:p>
            <text:p text:style-name="al">- De binnenafwerking van het casco.</text:p>
            <text:p text:style-name="al">- Extra constructies benodigd voor handhaving van bepaalde waardevolle onderdelen.</text:p>
            <text:p text:style-name="al">Conservering</text:p>
            <text:p text:style-name="al">- Behandelen houtwerk dat is aangetast door houtworm, bonte knaagkever, boktor, zwam e.d.</text:p>
            <text:p text:style-name="al">- Impregneren van poreuze materialen waarvan de fysieke samenhang is verloren.</text:p>
            <text:p text:style-name="al">- Fixeren van (muur) schilderingen.</text:p>
            <text:p text:style-name="al">Bijzondere aspecten</text:p>
            <text:p text:style-name="al">- Kappen.</text:p>
            <text:p text:style-name="al">- Funderingen.</text:p>
            <text:p text:style-name="al">- Bereikbaarheid voor het plegen van onderhoud.</text:p>
            <text:p text:style-name="al">Schilderwerk</text:p>
            <text:p text:style-name="al">- Schilderwerk is te beschouwen als normaal onderhoud en komt dus niet in aanmerking voor een restauratiebijdrage tenzij het een direct gevolg is van een gelijktijdige restauratie.</text:p>
            <text:p text:style-name="al">- Bijzonder schilderwerk (decoratief)</text:p>
            <text:p text:style-name="al">- Historische muur- of gewelfschilderingen.</text:p>
            <text:p text:style-name="al">Vondsten</text:p>
            <text:p text:style-name="al">- Planwijzigingen als gevolg van belangrijke vondsten tijdens de restauratie.</text:p>
            <text:p text:style-name="al">Bouwhistorisch onderzoek</text:p>
            <text:p text:style-name="al">Voor zover noodzakelijk en derhalve behorende bij de restauratieplan-voorbereiding.</text:p>
            <text:p text:style-name="al">Onder het dienen van de monumentenzorg wordt ook verstaan het hergebruik van materialen. Indien noodzakelijk kan dit als nadere voorwaarde worden opgenomen in de subsidiebeschikking.</text:p>
            <text:p text:style-name="al"/>
            <text:p text:style-name="al">
            <text:span text:style-name="nadrukvet">Onderhoudssubsidie</text:span>
          </text:p>
            <text:p text:style-name="al">De onderhoudssubsidie is bedoeld om de eigenaar aan te zetten tot regelmatig onderhoud het liefst via een vooropgesteld meerjarenplan. De subsidie is alleen voor werkzaamheden aan de buitenkant en wel voor het op sobere en doelmatige wijze wind- en waterdicht houden van het monument.</text:p>
            <text:p text:style-name="al">Het mag nooit zo zijn dat bewust onderhoud achterwege wordt gelaten om na verloop van tijd in aanmerking te kunnen komen voor een (hogere) restauratiebijdrage. Aan de hand van de inspecties / inspectierapporten wordt daarom gecontroleerd of regelmatig onderhoud heeft plaats gevonden.</text:p>
            <text:p text:style-name="al"/>
            <text:p text:style-name="al">Werkzaamheden die in aanmerking komen voor een onderhoudssubsidie zoals bedoeld in dit hoofdstuk zijn:</text:p>
            <text:p text:style-name="al">Daken</text:p>
            <text:p text:style-name="al">- het incidenteel vernieuwen van pannen of herstel van leiwerk.</text:p>
            <text:p text:style-name="al">- het repareren van zink en lood.</text:p>
            <text:p text:style-name="al">- het onderhoud aan brand- en bliksembeveiliging.</text:p>
            <text:p text:style-name="al">- windveren.</text:p>
            <text:p text:style-name="al">- schoorstenen.</text:p>
            <text:p text:style-name="al">Goten en hemelwaterafvoeren</text:p>
            <text:p text:style-name="al">- het opheffen van verstoppingen.</text:p>
            <text:p text:style-name="al">- reparaties en schoonmaak.</text:p>
            <text:p text:style-name="al">- werkzaamheden om de afvoer van hemelwater rond het gebouw te bevorderen.</text:p>
            <text:p text:style-name="al">Gevels</text:p>
            <text:p text:style-name="al">- incidenteel repareren van voegwerk.</text:p>
            <text:p text:style-name="al">- reparatie natuursteen en baksteen.</text:p>
            <text:p text:style-name="al">- reparaties aan pleisterwerk.</text:p>
            <text:p text:style-name="al">- reparaties houtwerk inclusief luiken.</text:p>
            <text:p text:style-name="al">- reparaties aan hang en sluitwerk in de buitengevels.</text:p>
            <text:p text:style-name="al">- monumentale beglazing.</text:p>
            <text:p text:style-name="al">- buitenschilderwerk.</text:p>
            <text:p text:style-name="al">Historische onderdelen</text:p>
            <text:p text:style-name="al">- reparaties aan ornamenten aan gevels, erkers, balkons, goten en dergelijke.</text:p>
            <text:p text:style-name="al">- reparaties aan hekwerken, stoepen, kelderluiken.</text:p>
            <text:p text:style-name="al">- schilderwerk aan deze historische onderdelen.</text:p>
            <text:p text:style-name="al">- instandhoudingswerkzaamheden op/aan de monumentale kerkhoven/begraafplaatsen</text:p>
            <text:p text:style-name="al">Algemeen</text:p>
            <text:p text:style-name="al">- kosten voor een abonnement op de provinciale monumentenwacht.</text:p>
            <text:p text:style-name="al">- kosten voor het door een onafhankelijke instantie op laten stellen van een inspectierapport.</text:p>
            <text:p text:style-name="al">- kosten voor het door een onafhankelijke instantie op laten stellen van een  meerjarenonderhoudsplan.</text:p>
            <text:p text:style-name="al"/>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7881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1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1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Nadere regels Algemene Subsidieverordening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13</meta:user-defined>
    <meta:user-defined meta:name="OVERHEIDop.GmbID/DC.identifier">gmb-2015-78813</meta:user-defined>
    <meta:user-defined meta:name="OVERHEID.Gemeente/DC.creator">Hoogezand-Sappemeer</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8-28</meta:user-defined>
    <meta:user-defined meta:name="xs:date/OVERHEIDop.einddatum">2015-12-31</meta:user-defined>
    <meta:user-defined meta:name="OVERHEID.Gemeente/DC.spatial">Hoogezand-Sappemeer</meta:user-defined>
    <meta:user-defined meta:name="OVERHEIDop.versieInformatie"/>
  </office:meta>
</office:document-meta>
</file>