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en houden van kabels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27-08-2015</text:span>
          </text:p>
            <text:p text:style-name="common-al">Locatie: Herenstraat 16 in Werkhoven</text:p>
            <text:p text:style-name="common-al">Zaaknummer: 218688</text:p>
            <text:p text:style-name="common-al">Activiteit: aanleg en in stand houden van kabels, leidingen en straatmeubilair</text:p>
            <text:p text:style-name="common-al">Bestuursorgaan: burgemeester en wethouders </text:p>
            <text:p text:style-name="common-al">Datum verzending besluit: 25-08-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881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1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1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10</meta:user-defined>
    <meta:user-defined meta:name="OVERHEIDop.GmbID/DC.identifier">gmb-2015-7881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V 16</meta:user-defined>
    <meta:user-defined meta:name="OVERHEIDop.woonplaats">Werkhoven</meta:user-defined>
    <meta:user-defined meta:name="OVERHEIDop.straatnaam">Heren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187 448513</meta:user-defined>
    <meta:user-defined meta:name="OVERHEIDop.versieInformatie"/>
  </office:meta>
</office:document-meta>
</file>