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anderen van de plaats en maatvoering van de kelder (aanpassing op reeds verleende vergunning W20110078) - Herenweg 102a in Rijnsaterwoude - W20150177</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88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anderen van de plaats en maatvoering van de kelder (aanpassing op reeds verleende vergunning W20110078) - Herenweg 102a in Rijnsaterwoude - W20150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809</meta:user-defined>
    <meta:user-defined meta:name="OVERHEIDop.GmbID/DC.identifier">gmb-2015-7880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H 102a</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67 467345</meta:user-defined>
    <meta:user-defined meta:name="OVERHEIDop.versieInformatie"/>
  </office:meta>
</office:document-meta>
</file>