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Steenbakkersweg 3: voor het afbouwen van de bestaande chalets (type A/B/C) (verlenging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 juli 2015.</text:p>
            <text:p text:style-name="common-al"/>
            <text:p text:style-name="last-al">zaak-398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80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3: voor het afbouwen van de bestaande chalets (type A/B/C) (verlenging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08</meta:user-defined>
    <meta:user-defined meta:name="OVERHEIDop.GmbID/DC.identifier">gmb-2015-7880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