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Pijnacker Hordijkstraat en Van Swinderenstraat: voor het wijzigen van de gevel van 11 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percelen Pijnacker Hordijkstraat 3, 5, 9, 23, 16, 20 en 22 en Van Swinderenstraat 5, 9, 17 en 23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9 juni 2015. Verleend op 24 augustus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86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8806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06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06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Pijnacker Hordijkstraat en Van Swinderenstraat: voor het wijzigen van de gevel van 11 wonin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806</meta:user-defined>
    <meta:user-defined meta:name="OVERHEIDop.GmbID/DC.identifier">gmb-2015-7880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</meta:user-defined>
    <meta:user-defined meta:name="OVERHEIDop.woonplaats">Coevorden</meta:user-defined>
    <meta:user-defined meta:name="OVERHEIDop.straatnaam">Pijnacker Hordijkstraat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Van Swinderen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672 521187</meta:user-defined>
    <meta:user-defined meta:name="OVERHEID.EPSG28992/DC.spatial">246728 521149</meta:user-defined>
    <meta:user-defined meta:name="OVERHEIDop.versieInformatie"/>
  </office:meta>
</office:document-meta>
</file>