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Ontwerpbestemmingsplan Veegplan kom B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anwege foutieve huisnummering De Bleek volgt hieronder een rectificatie:</text:span>
          </text:p>
            <text:p text:style-name="common-al">Het college van burgemeester en wethouders maakt bekend dat op grond van artikel 3.8 van de Wet ruimtelijke ordening het ontwerp bestemmingsplan Veegplan kom Borne ter inzage ligt. Het ontwerpbestemmingsplan Veegplan kom Borne voorziet in de verbetering en actualisatie van vigerende ruimtelijke plannen binnen de gemeente Borne, maar maakt ook kleinschalige – reeds vergunde – ontwikkelingen mogelijk. De zaken die in dit bestemmingsplan mogelijk gemaakt worden, vallen op te delen in vier categorieën:</text:p>
            <text:list text:style-name="id1-3-2-2-1-3">
              <text:list-item text:style-override="id1-3-2-2-1-3-1">
                <text:number>1.</text:number>
                <text:p text:style-name="al">Het herstellen van kleinschalige omissies in de vigerende plannen;</text:p>
              </text:list-item>
              <text:list-item text:style-override="id1-3-2-2-1-3-2">
                <text:number>2.</text:number>
                <text:p text:style-name="al">Het bestemmen van vergunde en feitelijke situaties;</text:p>
              </text:list-item>
              <text:list-item text:style-override="id1-3-2-2-1-3-3">
                <text:number>3.</text:number>
                <text:p text:style-name="al">Het mogelijk maken van drie kleinschalige ontwikkelingen;</text:p>
                <text:list text:style-name="id1-3-2-2-1-3-3-3">
                  <text:list-item text:style-override="id1-3-2-2-1-3-3-3-1">
                    <text:number>a.</text:number>
                    <text:p text:style-name="al">de uitbreiding van het scoutinggebouw aan de Twickelerblokweg 18;</text:p>
                  </text:list-item>
                  <text:list-item text:style-override="id1-3-2-2-1-3-3-3-2">
                    <text:number>b.</text:number>
                    <text:p text:style-name="al">het mogelijk maken van een ondergronds waterbassin aan de Van Bemmelstraat;</text:p>
                  </text:list-item>
                  <text:list-item text:style-override="id1-3-2-2-1-3-3-3-3">
                    <text:number>c.</text:number>
                    <text:p text:style-name="al">de wijziging van de vigerende bestemming 'kraanwagenbedrijf' ter plaatse van de Tichelweg 18-20 in de bestemming 'Bedrijf', uitsluitend ten behoeve van opslag;</text:p>
                  </text:list-item>
                </text:list>
              </text:list-item>
              <text:list-item text:style-override="id1-3-2-2-1-3-4">
                <text:number>4.</text:number>
                <text:p text:style-name="al">het bestemmen van een aantal gronden die aan particulieren verkocht zijn in het kader van het project ‘Snippergroen’.</text:p>
              </text:list-item>
            </text:list>
            <text:p text:style-name="common-al">Het bestemmingsplan Veegplan Kom Borne heeft betrekking op de volgende locaties in de gemeente Borne: De Bleek 19; Stationsstraat 70; Valkenhof 20 en 24, Oude Almeloseweg 80; Hof van Knuif/Nieuwe Kerkstraat 21d t/m 27; De risicocontour van het LPG‐vulpunt aan de Bekenhorst; De ovonde in de Parallelweg; Prins Bernhardlaan 148, café Platenkamp; Twickelerblokweg 11 b‐c; Diverse locaties aan het Clematishof; Weideweg 1; Dorsvloer 2; Satinetstraat 11; Hofstraat 1, 3 en 5; De gronden ten westen van het station en ten westen van de spoorlijn Almelo‐Hengelo; Zuid Esch 5 en 7; Kerkedennen 53; Koolzaad 8 t/m 22; Weerlosestraat, ter plaatse van huisnummers 32 t/m 38; Oude Hengeloseweg 36; Beerninksweg 25; Twickelerblokweg 18a; Twickelerblokweg 18; Bornerbroeksestraat 89; Diverse benzinestations in Borne; Ambachtstraat 10 en Gildestraat 25/25a; Parallelweg 1‐9; Oonksweg 40 en 42; Veldovenweg; Bospoort 5; Tichelweg 18‐20 (29); Anemoon 11; Baardgras 2; Beerninksweg 95; Boekweit 30; Grotestraat 51; Letterveldweg 119; Pietmanskolkstraat 10; Reukgras 9/Lidwinaweg; Van Ghentstraat 23; Zuid Esch 5; Dorsetplein 4; Tichelweg 18-20; Van Bemmelstraat.</text:p>
            <text:p text:style-name="common-al"/>
            <text:p text:style-name="common-al">
            <text:span text:style-name="nadrukvet">
              <text:span text:style-name="nadrukcur">Inzage</text:span>
            </text:span>
          </text:p>
            <text:p text:style-name="common-al">Het ontwerpbestemmingsplan en de bijbehorende stukken liggen ter inzage van 28 augustus 2015 t/m 8 oktober 2015 bij de publieksbalie van het gemeentehuis. Het ontwerpbestemmingsplan kunt u inzien op http://www.ruimtelijkeplannen.nl/web-roo/?planidn=NL.IMRO.0147.VEEGPLAN2014-ow01. De digitale bestanden van het ontwerpbestemmingsplan zijn beschikbaar gesteld op: http://ruimtelijkeplannen.borne.nl/NL.IMRO.0147.VEEGPLAN2014-ow01. </text:p>
            <text:p text:style-name="common-al"/>
            <text:p text:style-name="common-al">
            <text:span text:style-name="nadrukvet">
              <text:span text:style-name="nadrukcur">Zienswijzen</text:span>
            </text:span>
          </text:p>
            <text:p text:style-name="common-al">Een ieder kan van 28 augustus 2015 t/m 8 oktober 2015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7 oktober 2015 een afspraak te maken met team Ontwikkeling, telefoonnummer 074-2658524.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7880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0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0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temmingsplan Veegplan kom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05</meta:user-defined>
    <meta:user-defined meta:name="OVERHEIDop.GmbID/DC.identifier">gmb-2015-78805</meta:user-defined>
    <meta:user-defined meta:name="OVERHEID.Gemeente/DC.creator">Born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Plannen | ruimtelijk</meta:user-defined>
    <meta:user-defined meta:name="OVERHEID.Gemeente/DCTERMS.publisher">Borne</meta:user-defined>
    <meta:user-defined meta:name="xs:date/OVERHEIDop.startdatum">2015-08-28</meta:user-defined>
    <meta:user-defined meta:name="xs:date/OVERHEIDop.einddatum">2015-10-08</meta:user-defined>
    <meta:user-defined meta:name="OVERHEID.Gemeente/DC.spatial">Borne</meta:user-defined>
    <meta:user-defined meta:name="OVERHEIDop.versieInformatie"/>
  </office:meta>
</office:document-meta>
</file>