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Noordwijk 44: voor het kappen van 2 esdoorn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Eerder geweigerd op 30 januari 2015. Alsnog verleend op 25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187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8804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0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0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Noordwijk 44: voor het kappen van 2 esdoorn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804</meta:user-defined>
    <meta:user-defined meta:name="OVERHEIDop.GmbID/DC.identifier">gmb-2015-7880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AK 44a</meta:user-defined>
    <meta:user-defined meta:name="OVERHEIDop.woonplaats">Dalen</meta:user-defined>
    <meta:user-defined meta:name="OVERHEIDop.straatnaam">Noordwij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613 525047</meta:user-defined>
    <meta:user-defined meta:name="OVERHEIDop.versieInformatie"/>
  </office:meta>
</office:document-meta>
</file>