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lgemene Plaatselijke Verordening, verleende ontheffing overige geluid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 (APV) </text:p>
            <text:p text:style-name="common-al">Verleende ontheffing overige geluidhinder </text:p>
            <text:p text:style-name="common-al">Burgemeester en wethouders hebben ontheffing verleend aan de provincie Noord-Brabant die tussen 1 oktober 2015 en 1 april 2016 werkzaamheden gaat uitvoeren aan de provinciale weg N260 tussen Gilze en Baarle-Nassau. Na 9 september 2015 is de aannemer bekend die direct zorgvuldig moet communiceren welke fase van de werkzaamheden op welke dagen en gedurende welke (nachtelijke) uren zijn gepland. </text:p>
            <text:p text:style-name="common-al"/>
            <text:p text:style-name="common-al"> Bezwaar maken tegen deze ontheffing Wilt u bezwaar maken? Dan moet u dit doen binnen zes weken na de dag waarop wij deze brief hebben verstuurd. U moet uw bezwaarschrift sturen naar: Burgemeester en wethouders van de gemeente Alphen-Chaam t.a.v. commissie bezwaarschriften Postbus 3, 5131 AV ALPHEN.</text:p>
            <text:p text:style-name="common-al"/>
            <text:p text:style-name="common-al"> De volgende informatie moet in uw bezwaarschrift staan: </text:p>
            <text:p text:style-name="common-al">- uw naam en adres</text:p>
            <text:p text:style-name="common-al"> - de datum waarop u de brief schrijft</text:p>
            <text:p text:style-name="common-al"> - uw handtekening</text:p>
            <text:p text:style-name="common-al"> - een omschrijving van het besluit waartegen u bezwaar maakt</text:p>
            <text:p text:style-name="common-al"> - waarom u bezwaar maakt </text:p>
            <text:p text:style-name="common-al"/>
            <text:p text:style-name="common-al"> Voorlopige voorziening </text:p>
            <text:p text:style-name="last-al">Is het belangrijk dat de uitvoering van het besluit direct tegengehouden wordt? Dan kunt u een voorlopige voorziening aanvragen. Dit kan alleen als u ook al een bezwaarschrift heeft ingediend. U kunt deze voorziening aanvragen bij de Voorzieningenrechter van de Rechtbank, sector bestuursrecht. Het adres is postbus 90006, 4800 PA in Breda. Voor het aanvragen van deze voorziening moet u griffierecht betalen. U kunt bij de rechtbank navragen hoeveel dat precies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78803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803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803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lgemene Plaatselijke Verordening, verleende ontheffing overige geluidh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8803</meta:user-defined>
    <meta:user-defined meta:name="OVERHEIDop.GmbID/DC.identifier">gmb-2015-78803</meta:user-defined>
    <meta:user-defined meta:name="OVERHEID.Gemeente/DC.creator">Alphen-Chaam</meta:user-defined>
    <meta:user-defined meta:name="OVERHEID.TaxonomieBeleidsagenda/OVERHEID.category">Bestuur | Provincie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NK 8</meta:user-defined>
    <meta:user-defined meta:name="OVERHEIDop.woonplaats">Alphen</meta:user-defined>
    <meta:user-defined meta:name="OVERHEIDop.straatnaam">Gilzerweg</meta:user-defined>
    <meta:user-defined meta:name="OVERHEID.Gemeente/OVERHEID.authority">Alphen-Chaam</meta:user-defined>
    <meta:user-defined meta:name="OVERHEIDgvop.Informatietype/DC.type">Overige overheidsinformatie</meta:user-defined>
    <meta:user-defined meta:name="OVERHEID.Gemeente/DCTERMS.publisher">Alphen-Chaam</meta:user-defined>
    <meta:user-defined meta:name="OVERHEID.EPSG28992/DC.spatial">125194 392085</meta:user-defined>
    <meta:user-defined meta:name="OVERHEIDop.versieInformatie"/>
  </office:meta>
</office:document-meta>
</file>