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Kreilerhof 3, 2151 PJ, balkon dichtmaken aan de achterzijde van de woning, 23-01-2015, 2015-000203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8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reilerhof 3, 2151 PJ, balkon dichtmaken aan de achterzijde van de woning, 23-01-2015, 2015-00020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7880</meta:user-defined>
    <meta:user-defined meta:name="OVERHEIDop.GmbID/DC.identifier">gmb-2015-788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PJ 3</meta:user-defined>
    <meta:user-defined meta:name="OVERHEIDop.woonplaats">Nieuw-Vennep</meta:user-defined>
    <meta:user-defined meta:name="OVERHEIDop.straatnaam">Kreilerhof</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988 475035</meta:user-defined>
    <meta:user-defined meta:name="OVERHEIDop.versieInformatie"/>
  </office:meta>
</office:document-meta>
</file>