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Rosandepolder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andepolder 44 </text:span>
          </text:p>
            <text:p text:style-name="common-al">Omschrijving project: het vervangen van een woonboot</text:p>
            <text:p text:style-name="common-al">Dossiernr: 141200609</text:p>
            <text:p text:style-name="common-al">Datum besluit: 22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Rosandepolder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88</meta:user-defined>
    <meta:user-defined meta:name="OVERHEIDop.GmbID/DC.identifier">gmb-2015-78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S 43</meta:user-defined>
    <meta:user-defined meta:name="OVERHEIDop.woonplaats">Arnhem</meta:user-defined>
    <meta:user-defined meta:name="OVERHEIDop.straatnaam">Rosandepold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93 443272</meta:user-defined>
    <meta:user-defined meta:name="OVERHEIDop.versieInformatie"/>
  </office:meta>
</office:document-meta>
</file>