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en op grond van de Algemeen plaatselijke verordening in en rond het dorpscentrum Blaricum</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Het organiseren van het evenement Lions Oldtimer Festival op 13 september 2015 van 9.00 uur tot 19.00 uur in en rond het dorpscentrum, verzonden 18 augustus 2015</text:p>
              </text:list-item>
            </text:list>
            <text:p text:style-name="common-al">
            <text:span text:style-name="nadrukvet"> </text:span>
          </text:p>
            <text:p text:style-name="common-al">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9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 in en rond het dorpscentrum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99</meta:user-defined>
    <meta:user-defined meta:name="OVERHEIDop.GmbID/DC.identifier">gmb-2015-7879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