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emeester J. Zijpweg 13, Venhuizen (SM215/12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5 een sloopmelding voor het verwijderen van het asbesthoudende golfplaten dak van de schuur beoordeeld. Dit is op het perceel Burgemeester J. Zijpweg 13 in Venhuizen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879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9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J. Zijpweg 13, Venhuizen (SM215/127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97</meta:user-defined>
    <meta:user-defined meta:name="OVERHEIDop.GmbID/DC.identifier">gmb-2015-7879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K 13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718 520009</meta:user-defined>
    <meta:user-defined meta:name="OVERHEIDop.versieInformatie"/>
  </office:meta>
</office:document-meta>
</file>