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Meilag 8, Venhuizen (SM218/13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augustus 2015 een sloopmelding voor het verwijderen van losse asbesthoudende golfplaten op het perceel Meilag 8 in Venhuizen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879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9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9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eilag 8, Venhuizen (SM218/138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96</meta:user-defined>
    <meta:user-defined meta:name="OVERHEIDop.GmbID/DC.identifier">gmb-2015-7879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</meta:user-defined>
    <meta:user-defined meta:name="OVERHEIDop.woonplaats">Venhuizen</meta:user-defined>
    <meta:user-defined meta:name="OVERHEIDop.straatnaam">Meila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4863 521780</meta:user-defined>
    <meta:user-defined meta:name="OVERHEIDop.versieInformatie"/>
  </office:meta>
</office:document-meta>
</file>