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Oosterwijksestraat 9a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 </text:p>
            <text:p text:style-name="common-al"/>
            <text:p text:style-name="common-al"> Maatschap C.J.J.M. Stuijk en T.C.M. Stuijk, Oosterwijksestraat 9a Alph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879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9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9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osterwijksestraat 9a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792</meta:user-defined>
    <meta:user-defined meta:name="OVERHEIDop.GmbID/DC.identifier">gmb-2015-787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L 9a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447 390277</meta:user-defined>
    <meta:user-defined meta:name="OVERHEIDop.versieInformatie"/>
  </office:meta>
</office:document-meta>
</file>