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dmaking Nieuwe algemene subsidieverordening en subsidieregeling</text:p>
      <text:section text:name="regeling_id1-3-2" text:style-name="regeling">
        <text:section text:name="aanhef_id1-3-2-1" text:style-name="aanhef">
          <text:section text:name="preambule_id1-3-2-1-1" text:style-name="preambule">
            <text:p text:style-name="al">De raad van de gemeente Oldambt heeft in zijn openbare vergadering van 19 januari 2015 de Algemene subsidieverordening gemeente Oldambt 2015 vastgesteld.</text:p>
            <text:p text:style-name="al"/>
            <text:p text:style-name="al">Burgemeester en wethouders hebben besloten tot vaststelling van de subsidieregeling Oldambt 2015 en de taken en de bevoegdheden voortvloeiende uit Titel 4.2 (Subsidies) van de Algemene wet bestuursrecht, en deze nieuwe verordening en subsidieregeling – in de lijn met het geldend mandaatstatuut – te mandateren aan de verantwoordelijke medewerkers.</text:p>
            <text:p text:style-name="al"/>
            <text:p text:style-name="al">Deze besluiten met de daarop betrekking hebbende relevante stukken liggen kosteloos tijdens kantooruren inzage op het Werkplein aan de Garst in Winschoten (cluster Maatschappelijke Zaken), alwaar tevens een mondelinge toelichting op deze besluiten kan worden verkregen. Tegen betaling van de kosten kan een ieder een fotokopie van deze besluiten verkrijgen. </text:p>
            <text:p text:style-name="al"/>
            <text:p text:style-name="al">De nieuwe algemene subsidieverordening en subsidieregeling zijn tevens geplaatst op de landelijke regelingenbank (<text:a xlink:href="http://www.wetten.nl" xlink:type="simple">www.wetten.nl</text:a>) en de GVOP (www.overheid.nl).</text:p>
            <text:p text:style-name="al"/>
            <text:p text:style-name="al">Deze besluiten treden in werking op 1 januari 201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7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dmaking Nieuwe algemene subsidieverordening en subsidie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79</meta:user-defined>
    <meta:user-defined meta:name="OVERHEIDop.GmbID/DC.identifier">gmb-2015-7879</meta:user-defined>
    <meta:user-defined meta:name="OVERHEID.Gemeente/DC.creator">Oldamb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Verordeningen</meta:user-defined>
    <meta:user-defined meta:name="OVERHEID.Gemeente/DCTERMS.publisher">Oldambt</meta:user-defined>
    <meta:user-defined meta:name="OVERHEID.Gemeente/DC.spatial">Oldambt</meta:user-defined>
    <meta:user-defined meta:name="OVERHEIDop.versieInformatie"/>
  </office:meta>
</office:document-meta>
</file>