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zijnde geluidvergunning:(busbaan) Eldenseweg tussen Nelson Mandelabrug-Eldense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846</text:p>
            <text:p text:style-name="common-al">Datum indiening: 14 juli 2015</text:p>
            <text:p text:style-name="common-al">Omschrijving: Het uitvoeren van werkzaamheden met geluidhinder op de Nelson Mandelabrug in de nachtperiode van 17-08-2015 tot en met 22-08-2015</text:p>
            <text:p text:style-name="tussenkopcur">
            <text:span text:style-name="nadrukvet">Adres: (busbaan) Eldenseweg tussen Nelson Mandelabrug-Eldensedijk te Arnhem </text:span>
          </text:p>
            <text:p text:style-name="common-al">(busbaan) Eldenseweg ter hoogte van de Nieuwestraat 24a</text:p>
            <text:p text:style-name="common-al">Besluit: Verlenen</text:p>
            <text:p text:style-name="common-al">Datum besluit: 13-08-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78789</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789</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789</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zijnde geluidvergunning:(busbaan) Eldenseweg tussen Nelson Mandelabrug-Eldense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7</meta:user-defined>
    <meta:user-defined meta:name="OVERHEIDop.publicationIssue">78789</meta:user-defined>
    <meta:user-defined meta:name="OVERHEIDop.GmbID/DC.identifier">gmb-2015-78789</meta:user-defined>
    <meta:user-defined meta:name="OVERHEID.Gemeente/DC.creator">Arnhem</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41HP 2</meta:user-defined>
    <meta:user-defined meta:name="OVERHEIDop.woonplaats">Arnhem</meta:user-defined>
    <meta:user-defined meta:name="OVERHEIDop.straatnaam">Eldenseweg</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xs:date/OVERHEIDop.startdatum">2015-08-17</meta:user-defined>
    <meta:user-defined meta:name="xs:date/OVERHEIDop.einddatum">2015-08-22</meta:user-defined>
    <meta:user-defined meta:name="OVERHEID.EPSG28992/DC.spatial">189599 442375</meta:user-defined>
    <meta:user-defined meta:name="OVERHEIDop.versieInformatie"/>
  </office:meta>
</office:document-meta>
</file>