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groten van een woning op de locatie Oudewal 50, 1749 C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28</text:p>
            <text:p text:style-name="last-al">Ingekomen: 24 augustus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8787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8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8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woning op de locatie Oudewal 50, 1749 C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87</meta:user-defined>
    <meta:user-defined meta:name="OVERHEIDop.GmbID/DC.identifier">gmb-2015-7878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D 50</meta:user-defined>
    <meta:user-defined meta:name="OVERHEIDop.woonplaats">Warmenhuizen</meta:user-defined>
    <meta:user-defined meta:name="OVERHEIDop.straatnaam">Oudewa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491 525993</meta:user-defined>
    <meta:user-defined meta:name="OVERHEIDop.versieInformatie"/>
  </office:meta>
</office:document-meta>
</file>