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vangen van de Trapbrug en het realiseren van een parallel brug op de locatie kanaal Schagen Kolhorn, Westerweg N24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29</text:p>
            <text:p text:style-name="last-al">Ingekomen: 24 augustus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8785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8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8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Trapbrug en het realiseren van een parallel brug op de locatie kanaal Schagen Kolhorn, Westerweg N245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85</meta:user-defined>
    <meta:user-defined meta:name="OVERHEIDop.GmbID/DC.identifier">gmb-2015-7878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T 2</meta:user-defined>
    <meta:user-defined meta:name="OVERHEIDop.woonplaats">Schagen</meta:user-defined>
    <meta:user-defined meta:name="OVERHEIDop.straatnaam">Kanaal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581 534762</meta:user-defined>
    <meta:user-defined meta:name="OVERHEIDop.versieInformatie"/>
  </office:meta>
</office:document-meta>
</file>