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zoek hogere waarde Wet geluidhinder voor de locatie Grasweg tussen 15a en 17 in Anna Paulowna.</text:p>
      <text:section text:name="zakelijke-mededeling_id1-3-2" text:style-name="zakelijke-mededeling">
        <text:section text:name="zakelijke-mededeling-tekst_id1-3-2-1" text:style-name="zakelijke-mededeling-tekst">
          <text:section text:name="tekst_id1-3-2-1-1" text:style-name="tekst">
            <text:p text:style-name="common-al">Bij de gemeente Hollands Kroon is een verzoek ingediend ter vaststelling van een hogere waarde voor de bouw van een bedrijfswoningwoning het perceel Grasweg tussen 15a en 17 in Anna in Anna Paulowna.</text:p>
            <text:p text:style-name="common-al"/>
            <text:p text:style-name="common-al">Alle wegen, met uitzondering van de 30 km/uur wegen, zijn, op basis van de Wet geluidhinder, voorzien van een geluidzone. Nieuwe geluidgevoelige bestemmingen, zoals (bedrijfs)woning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Geconcludeerd kan worden dat de voorkeursgrenswaarde van 48 dB wordt overschreden voor het plan aan de Grasweg (ten gevolge van het wegverkeer op de Grasweg). Omdat het plan ook niet past binnen het vigerende bestemmingsplan wordt is het bestemmingsplan 'Bloembollenveredelingsbedrijf Grasweg in het buitengebied van Anna Paulowna’ in procedure gebracht.</text:p>
            <text:p text:style-name="common-al"/>
            <text:p text:style-name="common-al">Omdat voor de nieuwbouw van de bedrijfswoningwoning de Wet geluidhinder van toepassing is dient voor de nieuw te bouwen bedrijfswoning een hogere waarde aangevraagd te worden van</text:p>
            <text:p text:style-name="common-al">52 dB voor de woning op het perceel Grasweg, als gevolg van het wegverkeer op de Grasweg;</text:p>
            <text:p text:style-name="common-al"> </text:p>
            <text:p text:style-name="common-al">De geluidbelasting op de gevels van de te bouwen bedrijfswoning is, met een geluidbelasting van ten hoogste 52 dB, echter lager dan de in de Wet geluidhinder aangegeven maximale ontheffingswaarde.</text:p>
            <text:p text:style-name="common-al">Het college van burgemeester en wethouders is van plan om voor de te bouwen bedrijfswoning, op grond van artikel 83 jo 110a van de Wet geluidhinder, een hogere waarde vast te stellen van ten hoogste 52 dB.</text:p>
            <text:p text:style-name="common-al"> </text:p>
            <text:p text:style-name="common-al">
            <text:span text:style-name="nadrukondlijn">Ter inzage</text:span>
          </text:p>
            <text:p text:style-name="common-al">Het ontwerp-hogere waarden besluit ligt met ingang van 28 augustus 2015 gedurende een termijn van zes weken, derhalve tot en met 8 oktober, voor een ieder ter inzage. U kunt het besluit inzien tijdens openingstijden in het gemeentekantoor in MFA De Ontmoeting, De Verwachting 1, 1761 VM in Anna Paulowna. Het ontwerpbesluit is tevens als bijlage aan deze publicatie gevoegd.</text:p>
            <text:p text:style-name="common-al"> </text:p>
            <text:p text:style-name="common-al">Wilt u meer informatie? Maak dan een afspraak via tel. 088-321 5000</text:p>
            <text:p text:style-name="common-al">Vermeld in uw brief het onderwerp: “Voornemen vaststelling hogere grenswaarden wegverkeerslawaai perceel Grasweg tussen 15a en 17 in Anna Paulowna” </text:p>
            <text:p text:style-name="common-al"> </text:p>
            <text:p text:style-name="common-al">
            <text:span text:style-name="nadrukondlijn">Indienen zienswijze</text:span>
          </text:p>
            <text:p text:style-name="common-al">Binnen genoemde termijn van zes weken, kan een ieder schriftelijk zienswijzen over het ontwerp-hogere waarden besluit naar voren brengen bij het college van burgemeester en wethouders van gemeente Hollands Kroon, Postbus 8, 1760 AA Anna Paulowna. </text:p>
            <text:p text:style-name="common-al"> </text:p>
            <text:p text:style-name="common-al">Anna Paulowena, 27 augustus 2015</text:p>
            <text:p text:style-name="common-al"> </text:p>
            <text:p text:style-name="common-al">Burgemeester en wethouders van de gemeente Hollands Kroo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878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oek hogere waarde Wet geluidhinder voor de locatie Grasweg tussen 15a en 17 in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0</meta:user-defined>
    <meta:user-defined meta:name="OVERHEIDop.GmbID/DC.identifier">gmb-2015-78780</meta:user-defined>
    <meta:user-defined meta:name="OVERHEID.Gemeente/DC.creator">Hollands Kroo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LG 15a</meta:user-defined>
    <meta:user-defined meta:name="OVERHEIDop.woonplaats">Anna Paulowna</meta:user-defined>
    <meta:user-defined meta:name="OVERHEIDop.straatnaam">Gras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xs:date/OVERHEIDop.startdatum">2015-08-28</meta:user-defined>
    <meta:user-defined meta:name="xs:date/OVERHEIDop.einddatum">2015-10-08</meta:user-defined>
    <meta:user-defined meta:name="OVERHEIDop.externeBijlage">exb-2015-22650</meta:user-defined>
    <meta:user-defined meta:name="OVERHEID.EPSG28992/DC.spatial">115377 541988</meta:user-defined>
    <meta:user-defined meta:name="OVERHEIDop.versieInformatie"/>
  </office:meta>
</office:document-meta>
</file>