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halen oud ijzer  in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608448</text:p>
            <text:p text:style-name="common-al">Op 16 augustus 2015 ontvingen wij een verzoek voor het inzamelen van oud ijzer. </text:p>
            <text:p text:style-name="common-al">De inzameling vind plaats in Middelrode op zaterdag 03 oktober 2015 van 09:00 uur tot 21:00 uur. </text:p>
            <text:p text:style-name="common-al">Tijdens dit evenement is live-muziek/versterkte muziek aanwezig. 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8776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76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76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halen oud ijzer  in Midd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8776</meta:user-defined>
    <meta:user-defined meta:name="OVERHEIDop.GmbID/DC.identifier">gmb-2015-7877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NA 41</meta:user-defined>
    <meta:user-defined meta:name="OVERHEIDop.woonplaats">Berlicum</meta:user-defined>
    <meta:user-defined meta:name="OVERHEIDop.straatnaam">Juliana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31</meta:user-defined>
    <meta:user-defined meta:name="xs:date/OVERHEIDop.einddatum">2015-10-12</meta:user-defined>
    <meta:user-defined meta:name="OVERHEID.EPSG28992/DC.spatial">157080 408447</meta:user-defined>
    <meta:user-defined meta:name="OVERHEIDop.versieInformatie"/>
  </office:meta>
</office:document-meta>
</file>