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bo, intrekken deel Omgevingsvergunning met beperkte milieutoets St. Janstraat 17,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een deel van de vergunning d.d. 30 juni 2008 (thans Omgevings-vergunning Beperkte Milieutoets) in te trekken van:</text:p>
            <text:p text:style-name="common-al"/>
            <text:p text:style-name="common-al">St. Janstraat 17 te Alphen; J. van de Heijning</text:p>
            <text:p text:style-name="common-al">omschrijving: intrekken deel van de vergunning voor 130 vleeskalveren en 70 stuks vrouwelijk jongvee ( totale ammoniakemissie 598,00 kg). </text:p>
            <text:p text:style-name="common-al"/>
            <text:p text:style-name="common-al"> Het intrekkingsverzoek wordt tevens gezien als melding in het kader van het Activiteitenbesluit. De vrijkomende ammoniakrechten zullen worden aangewend, dit ter beoordeling van het bevoegd gezag in het kader van de Natuurbeschermingswet, voor de inrichting van: Rooplu Riel Holding BV, voor de inrichting, gelegen aan Het Sas 3 en 13 te Alphen met een totale ammoniakemissie van 598,0 kg. </text:p>
            <text:p text:style-name="common-al">Na de intrekking rusten er nog dierrechten op deze locatie voor het houden van maximaal 170 vleeskalveren met een emissie van 425,00 kg. </text:p>
            <text:p text:style-name="common-al"/>
            <text:p text:style-name="common-al">Inzage </text:p>
            <text:p text:style-name="common-al">De beschikking en de bijbehorende stukken liggen met ingang van dinsdag 1 september tot en met maandag 12 oktober 2015 ter inzage bij de gemeente Alphen-Chaam (Willibrordplein 1 te Alphen, postbus 3, 5130 AA Alphen NB. Binnen de inzagetermijn kunnen belanghebbenden beroep aantekenen tegen deze beschikking. Het beroepschrift moet in tweevoud ingediend worden bij de Rechtbank Zeeland-West-Brabant postbus 90006, 4800 PA Breda. Het indienen van een beroepschrift stelt de werking van de beschikking niet uit. </text:p>
            <text:p text:style-name="common-al"/>
            <text:p text:style-name="last-al">Als u of belanghebbenden niet willen dat deze beschikking in werking treedt, ka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7877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intrekken deel Omgevingsvergunning met beperkte milieutoets St. Janstraat 17,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70</meta:user-defined>
    <meta:user-defined meta:name="OVERHEIDop.GmbID/DC.identifier">gmb-2015-78770</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BR 17</meta:user-defined>
    <meta:user-defined meta:name="OVERHEIDop.woonplaats">Alphen</meta:user-defined>
    <meta:user-defined meta:name="OVERHEIDop.straatnaam">St. Janstraat</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5574 387679</meta:user-defined>
    <meta:user-defined meta:name="OVERHEIDop.versieInformatie"/>
  </office:meta>
</office:document-meta>
</file>