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ijpendaal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14</text:p>
            <text:p text:style-name="common-al">Datum indiening: 20 juli 2015</text:p>
            <text:p text:style-name="common-al">Omschrijving: Het plaatsen van een buitenberging</text:p>
            <text:p text:style-name="tussenkopcur">
            <text:span text:style-name="nadrukvet">Adres: Zijpendaalseweg 163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76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6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ijpendaalseweg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69</meta:user-defined>
    <meta:user-defined meta:name="OVERHEIDop.GmbID/DC.identifier">gmb-2015-7876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J 163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82 445342</meta:user-defined>
    <meta:user-defined meta:name="OVERHEIDop.versieInformatie"/>
  </office:meta>
</office:document-meta>
</file>