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 Bierweg 43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ierweg 43, 1261 BK, plaatsen erfafscheiding en herinrichten tuin, verzonden 11 augustus 2015.</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78765</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65</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65</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Bierweg 43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8765</meta:user-defined>
    <meta:user-defined meta:name="OVERHEIDop.GmbID/DC.identifier">gmb-2015-78765</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BK 39</meta:user-defined>
    <meta:user-defined meta:name="OVERHEIDop.woonplaats">Blaricum</meta:user-defined>
    <meta:user-defined meta:name="OVERHEIDop.straatnaam">Bierweg</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4657 476512</meta:user-defined>
    <meta:user-defined meta:name="OVERHEIDop.versieInformatie"/>
  </office:meta>
</office:document-meta>
</file>