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Noolseweg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19, 1261EA, het vellen van 2 bomen, ingekomen 18 augustus 2015.</text:p>
              </text:list-item>
            </text:list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875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5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5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Noolseweg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757</meta:user-defined>
    <meta:user-defined meta:name="OVERHEIDop.GmbID/DC.identifier">gmb-2015-78757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