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agspanningskabel en plaatsen van een lichtmas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7-08-2015</text:span>
          </text:p>
            <text:p text:style-name="common-al">Locatie: Zeisterweg 1a in Odijk</text:p>
            <text:p text:style-name="common-al">Zaaknummer: 212272</text:p>
            <text:p text:style-name="common-al">Activiteit: het leggen van een laagspanningskabel en plaatsen van een lichtmast</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875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en plaatsen van een lichtmas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51</meta:user-defined>
    <meta:user-defined meta:name="OVERHEIDop.GmbID/DC.identifier">gmb-2015-7875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H 1a</meta:user-defined>
    <meta:user-defined meta:name="OVERHEIDop.woonplaats">Odijk</meta:user-defined>
    <meta:user-defined meta:name="OVERHEIDop.straatnaam">Zei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04 451186</meta:user-defined>
    <meta:user-defined meta:name="OVERHEIDop.versieInformatie"/>
  </office:meta>
</office:document-meta>
</file>