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Waterklaverstraat 11, 2165 XN, dakkapel plaatsen aan de voor- en achterzijde, erker plaatsen, dakopbouw op de garage plaatsen, 23-01-2015, 2015-00020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7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Waterklaverstraat 11, 2165 XN, dakkapel plaatsen aan de voor- en achterzijde, erker plaatsen, dakopbouw op de garage plaatsen, 23-01-2015, 2015-0002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75</meta:user-defined>
    <meta:user-defined meta:name="OVERHEIDop.GmbID/DC.identifier">gmb-2015-78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N 11</meta:user-defined>
    <meta:user-defined meta:name="OVERHEIDop.woonplaats">Lisserbroek</meta:user-defined>
    <meta:user-defined meta:name="OVERHEIDop.straatnaam">Waterklav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545 474702</meta:user-defined>
    <meta:user-defined meta:name="OVERHEIDop.versieInformatie"/>
  </office:meta>
</office:document-meta>
</file>