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rank- en horecavergunning, Daver 46 in Kerk-Avezaath</text:p>
      <text:section text:name="zakelijke-mededeling_id1-3-2" text:style-name="zakelijke-mededeling">
        <text:section text:name="zakelijke-mededeling-tekst_id1-3-2-1" text:style-name="zakelijke-mededeling-tekst">
          <text:section text:name="tekst_id1-3-2-1-1" text:style-name="tekst">
            <text:p text:style-name="common-al">Een drank- en horecavergunning is verleend aan: Schimmel-Hermes VOF voor Zalencentrum ‘De Avezathen’, Daver 46, 4012 BC Kerk-Avezaath. Het betreft een nieuwe vergunning voor een bestaand horecabedrijf vanwege overname. (24 augustus 2015)</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78744</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44</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44</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ank- en horecavergunning, Daver 46 in Kerk-Avezaath</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744</meta:user-defined>
    <meta:user-defined meta:name="OVERHEIDop.GmbID/DC.identifier">gmb-2015-78744</meta:user-defined>
    <meta:user-defined meta:name="OVERHEID.Gemeente/DC.creator">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12BC 46</meta:user-defined>
    <meta:user-defined meta:name="OVERHEIDop.woonplaats">Kerk-Avezaath</meta:user-defined>
    <meta:user-defined meta:name="OVERHEIDop.straatnaam">Daver</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54460 434069</meta:user-defined>
    <meta:user-defined meta:name="OVERHEIDop.versieInformatie"/>
  </office:meta>
</office:document-meta>
</file>