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Bouwbesluit 2012 - geluid en trilling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heffing voor het geluid en trillingshinder ontvangen voor het uitvoeren van werkzaamheden aan de Stadsbrug in Kampen. Het betreffen heiwerkzaamheden van 2 november tot en met 21 december 2015 voor het aanbrengen van een aanvaarbeveiliging van de Stadsbrug  (ontvangstdatum 07-08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7874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Bouwbesluit 2012 - geluid en trilling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42</meta:user-defined>
    <meta:user-defined meta:name="OVERHEIDop.GmbID/DC.identifier">gmb-2015-78742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67</meta:user-defined>
    <meta:user-defined meta:name="OVERHEIDop.woonplaats">Kampen</meta:user-defined>
    <meta:user-defined meta:name="OVERHEIDop.straatnaam">Stadsbrug</meta:user-defined>
    <meta:user-defined meta:name="OVERHEID.Gemeente/OVERHEID.authority">Kampen</meta:user-defined>
    <meta:user-defined meta:name="OVERHEIDgvop.Informatietype/DC.type">Beschikkingen | aanvraag</meta:user-defined>
    <meta:user-defined meta:name="OVERHEID.Gemeente/DCTERMS.publisher">Kampen</meta:user-defined>
    <meta:user-defined meta:name="OVERHEID.EPSG28992/DC.spatial">191056 508131</meta:user-defined>
    <meta:user-defined meta:name="OVERHEIDop.versieInformatie"/>
  </office:meta>
</office:document-meta>
</file>