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oprichten van een woning op de locatie Noord 114, 1741 B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27</text:p>
            <text:p text:style-name="last-al">Ingekomen: 24 augustus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8739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3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3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ning op de locatie Noord 114, 1741 B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739</meta:user-defined>
    <meta:user-defined meta:name="OVERHEIDop.GmbID/DC.identifier">gmb-2015-7873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BH 114</meta:user-defined>
    <meta:user-defined meta:name="OVERHEIDop.woonplaats">Schagen</meta:user-defined>
    <meta:user-defined meta:name="OVERHEIDop.straatnaam">Noord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899 533853</meta:user-defined>
    <meta:user-defined meta:name="OVERHEIDop.versieInformatie"/>
  </office:meta>
</office:document-meta>
</file>