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Verlengen beslistermijn aanvraag omgevingsvergunning voor het plaatsen van een berging/fietsenstalling op de locatie Doorbraak 12, 1749 AM in Warmenhuizen</text:p>
      <text:section text:name="zakelijke-mededeling_id1-3-2" text:style-name="zakelijke-mededeling">
        <text:section text:name="zakelijke-mededeling-tekst_id1-3-2-1" text:style-name="zakelijke-mededeling-tekst">
          <text:section text:name="tekst_id1-3-2-1-1" text:style-name="tekst">
            <text:p text:style-name="common-al">Kenmerk: O-15-0265</text:p>
            <text:p text:style-name="common-al">Verzonden: 24 augustus 2015</text:p>
            <text:p text:style-name="common-al">Termijn verlenging: 6 weken</text:p>
            <text:p text:style-name="common-al">Vragen</text:p>
            <text:p text:style-name="common-al">Als u vragen heeft over het besluit of overweegt om bezwaar te maken tegen het besluit, adviseren wij u eerst telefonisch contact op te nemen met de behandelend ambtenaar van het besluit. In het gesprek kunnen uw vragen worden beantwoord of kunt u de redenen bespreken, waarom u het niet eens bent met het besluit. Mogelijk zijn er nog alternatieven om aan uw bezwaar tegemoet te komen.</text:p>
            <text:p text:style-name="common-al">Indienen bezwaarschrift </text:p>
            <text:p text:style-name="common-al">U kunt op grond van de Algemene wet bestuursrecht bezwaar indienen als u van mening bent dat een besluit uw belangen schaadt. Dit kan gedurende zes weken na de dag dat wij het besluit (aan de aanvrager) bekend hebben gemaakt. De bekendmaking gebeurt meestal door verzending aan de aanvrager. De datum van verzending staat bij het besluit vermeld en kan verschillen met de datum van publicatie. Voor besluiten die niet aan één of meerdere geadresseerden zijn gericht (zoals een lokaal ingestelde regel) geldt de datum van de publicatie als de datum van bekendmaking.</text:p>
            <text:p text:style-name="common-al">Bezwaarschrift</text:p>
            <text:p text:style-name="common-al">Het indienen van een bezwaarschrift moet schriftelijk, of via het formulier op onze website, en kunt u richten aan het bestuursorgaan dat het besluit heeft genomen. Meestal is dat het college van burgemeester en wethouders, de gemeenteraad of de burgemeester, Postbus 8, 1740 AA Schagen.</text:p>
            <text:p text:style-name="common-al">Het bezwaarschrift moet zijn ondertekend en moet tenminste de volgende informatie bevatten:</text:p>
            <text:list text:style-name="id1-3-2-1-1-11">
              <text:list-item text:style-override="id1-3-2-1-1-11-1">
                <text:number>a)</text:number>
                <text:p text:style-name="al">de naam en het adres van de indiener;</text:p>
              </text:list-item>
              <text:list-item text:style-override="id1-3-2-1-1-11-2">
                <text:number>b)</text:number>
                <text:p text:style-name="al">de dagtekening (plaats en datum);</text:p>
              </text:list-item>
              <text:list-item text:style-override="id1-3-2-1-1-11-3">
                <text:number>c)</text:number>
                <text:p text:style-name="al">een omschrijving van het besluit waartegen het bezwaar is gericht; </text:p>
              </text:list-item>
              <text:list-item text:style-override="id1-3-2-1-1-11-4">
                <text:number>d)</text:number>
                <text:p text:style-name="al">de gronden van het bezwaar (waarom bent u het niet met het besluit eens).</text:p>
              </text:list-item>
            </text:list>
            <text:p text:style-name="common-al">Het bezwaarschrift moet in de Nederlandse taal zijn gesteld. Zorg ervoor dat uw brief binnen zes weken na de verzenddatum van deze brief bij ons binnen is. Vergeet niet uw handtekening te zetten.</text:p>
            <text:p text:style-name="common-al">Digitaal bezwaar maken kan alleen via het formulier op onze website (hiervoor heeft u DigiD nodig). U kunt dus geen bezwaarschrift per e-mail sturen.</text:p>
            <text:p text:style-name="common-al">Voorlopige voorziening</text:p>
            <text:p text:style-name="common-al">Als u een bezwaar- of beroep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Kosten</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rechtspraak.nl.</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chagen.</text:p>
            </table:table-cell>
            <table:table-cell office:value-type="string" table:style-name="header.C">
              <text:p text:style-name="headerright"><text:span text:style-name="nr">
                      Nr. 78738</text:span><text:line-break/><text:date style:data-style-name="dag" text:fixed="true" text:date-value="2015-08-27"/><text:line-break/><text:date style:data-style-name="jaar" text:fixed="true" text:date-value="2015-08-2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8738</text:span><text:date style:data-style-name="nicedate" text:fixed="true" text:date-value="2015-08-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8738</text:span><text:date style:data-style-name="nicedate" text:fixed="true" text:date-value="2015-08-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ngen beslistermijn aanvraag omgevingsvergunning voor het plaatsen van een berging/fietsenstalling op de locatie Doorbraak 12, 1749 AM in Warmenhuiz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8-27</meta:user-defined>
    <meta:user-defined meta:name="OVERHEIDop.publicationIssue">78738</meta:user-defined>
    <meta:user-defined meta:name="OVERHEIDop.GmbID/DC.identifier">gmb-2015-78738</meta:user-defined>
    <meta:user-defined meta:name="OVERHEID.Gemeente/DC.creator">Schag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749AM 12</meta:user-defined>
    <meta:user-defined meta:name="OVERHEIDop.woonplaats">Warmenhuizen</meta:user-defined>
    <meta:user-defined meta:name="OVERHEIDop.straatnaam">Doorbraak</meta:user-defined>
    <meta:user-defined meta:name="OVERHEID.Gemeente/OVERHEID.authority">Schagen</meta:user-defined>
    <meta:user-defined meta:name="OVERHEIDgvop.Informatietype/DC.type">Beschikkingen | aanvraag</meta:user-defined>
    <meta:user-defined meta:name="OVERHEID.Gemeente/DCTERMS.publisher">Schagen</meta:user-defined>
    <meta:user-defined meta:name="OVERHEID.EPSG28992/DC.spatial">111298 526304</meta:user-defined>
    <meta:user-defined meta:name="OVERHEIDop.versieInformatie"/>
  </office:meta>
</office:document-meta>
</file>