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van de beslistermijn Heikantsehoeve 5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60</text:p>
            <text:p text:style-name="common-al">Uiterste beslistermijn 12 oktober 2015</text:p>
            <text:p text:style-name="common-al">het oprichten van 4 tunnelkassen</text:p>
            <text:p text:style-name="common-al">Reguliere procedure voor de activiteit: bouw 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78737</text:span><text:line-break/><text:date style:data-style-name="dag" text:fixed="true" text:date-value="2015-08-31"/><text:line-break/><text:date style:data-style-name="jaar" text:fixed="true" text:date-value="2015-08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37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37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Heikantsehoeve 5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31</meta:user-defined>
    <meta:user-defined meta:name="OVERHEIDop.publicationIssue">78737</meta:user-defined>
    <meta:user-defined meta:name="OVERHEIDop.GmbID/DC.identifier">gmb-2015-7873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TS 59</meta:user-defined>
    <meta:user-defined meta:name="OVERHEIDop.woonplaats">Berlicum</meta:user-defined>
    <meta:user-defined meta:name="OVERHEIDop.straatnaam">Heikantsehoeve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8-31</meta:user-defined>
    <meta:user-defined meta:name="xs:date/OVERHEIDop.einddatum">2015-10-26</meta:user-defined>
    <meta:user-defined meta:name="OVERHEID.EPSG28992/DC.spatial">159248 410315</meta:user-defined>
    <meta:user-defined meta:name="OVERHEIDop.versieInformatie"/>
  </office:meta>
</office:document-meta>
</file>