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intrekken van omgevingsvergunning O-14-0525 voor het oprichten van een woning met aangebouwde garage op de locatie Grote Sloot 455 B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5-0002</text:p>
            <text:p text:style-name="last-al">Ingekomen: 2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73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rekken van omgevingsvergunning O-14-0525 voor het oprichten van een woning met aangebouwde garage op de locatie Grote Sloot 455 B, 1757 LP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36</meta:user-defined>
    <meta:user-defined meta:name="OVERHEIDop.GmbID/DC.identifier">gmb-2015-787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55b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14702 536724</meta:user-defined>
    <meta:user-defined meta:name="OVERHEIDop.versieInformatie"/>
  </office:meta>
</office:document-meta>
</file>