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ergen op Zoom - Omgevingsvergunningen : kennisgev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bben besloten voor de volgende aanvraag de beslistermijn te verlengen met een termijn van maximaal zes weken:</text:p>
            <text:p text:style-name="common-al"/>
            <text:p text:style-name="common-al">Aanvraagnr.                      Ontvangstdatum        Adres Activiteit</text:p>
            <text:p text:style-name="common-al">20150625OMV10372    25-06-2015                 Beukenlaan 12 te Bergen op Zoom, het uitbreiden van een clubhuis</text:p>
            <text:p text:style-name="common-al"/>
            <text:p text:style-name="common-al">
            <text:span text:style-name="nadrukvet">Bezwaar en voorlopige voorziening</text:span>
          </text:p>
            <text:p text:style-name="common-al">Op grond van artikel 7:1 in samenhang met artikel 8:1 van de Algemene wet bestuursrecht kunnen belanghebbenden binnen zes weken na de dag waarop dit besluit is verzonden hiertegen bezwaar maken.</text:p>
            <text:p text:style-name="common-al">Het bezwaarschrift moet door de indiener worden ondertekend en dient ten minste te bevatten: de naam en het adres van de indiener, de dagtekening, een vermelding van het besluit waartegen het bezwaar is ge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treden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t u de aanvragen komen inzien? Dan kunt u een afspraak maken met onze medewerkers van het KCC, telefonisch bereikbaar op 140164.</text:p>
            <text:p text:style-name="common-al"/>
            <text:p text:style-name="last-al">
            <text:span text:style-name="nadrukvet">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
                      Nr. 78735</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35</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35</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 Omgevingsvergunningen : kennisgev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31</meta:user-defined>
    <meta:user-defined meta:name="OVERHEIDop.publicationIssue">78735</meta:user-defined>
    <meta:user-defined meta:name="OVERHEIDop.GmbID/DC.identifier">gmb-2015-78735</meta:user-defined>
    <meta:user-defined meta:name="OVERHEID.Gemeente/DC.creator">Bergen op Zoo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24AE 14</meta:user-defined>
    <meta:user-defined meta:name="OVERHEIDop.woonplaats">Bergen op Zoom</meta:user-defined>
    <meta:user-defined meta:name="OVERHEIDop.straatnaam">Beukenlaan</meta:user-defined>
    <meta:user-defined meta:name="OVERHEID.Gemeente/OVERHEID.authority">Bergen op Zoom</meta:user-defined>
    <meta:user-defined meta:name="OVERHEIDgvop.Informatietype/DC.type">Overige overheidsinformatie</meta:user-defined>
    <meta:user-defined meta:name="OVERHEID.Gemeente/DCTERMS.publisher">Bergen op Zoom</meta:user-defined>
    <meta:user-defined meta:name="OVERHEID.EPSG28992/DC.spatial">79787 388784</meta:user-defined>
    <meta:user-defined meta:name="OVERHEIDop.versieInformatie"/>
  </office:meta>
</office:document-meta>
</file>